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11, Transportlaan ong. 6163 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oprichten van een inrichting voor het maken van verpakkingen</text:p>
            <text:p text:style-name="common-al">Locatie:  Transportlaan ong. 6163 CX Geleen</text:p>
            <text:p text:style-name="common-al">Ontvangst datum:  24 maart 2022 </text:p>
            <text:p text:style-name="common-al">Dossiernummer:  AB22.001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45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Gemeente Sittard-Geleen – Melding Activiteitenbesluit; dossiernummer AB22.0011, Transportlaan ong. 6163 CX Gel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58</meta:user-defined>
    <meta:user-defined meta:name="OVERHEIDop.GmbID/DC.identifier">gmb-2022-256458</meta:user-defined>
    <meta:user-defined meta:name="OVERHEIDop.versieInformatie"/>
  </office:meta>
</office:document-meta>
</file>