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17623, Beatrixstraat 3, 5971BN Grubbenv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17623</text:p>
            <text:p text:style-name="common-al">De omschrijving van de zaak:uitbreiden woning</text:p>
            <text:p text:style-name="common-al">De ontvangstdatum van de zaak:4 april 2022</text:p>
            <text:p text:style-name="common-al">De globale locatie:Beatrixstraat 3, 5971BN Grubbenvorst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3 juni 2022</text:p>
            <text:p text:style-name="common-al">De startdatum inzagetermijn:4 juni 2022</text:p>
            <text:p text:style-name="common-al">De startdatum bezwaartermijn:4 juni 2022</text:p>
            <text:p text:style-name="common-al">De startdatum beroeptermijn:4 jun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645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5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5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eatrixstraat 3, 5971BN Grubbenvorst</meta:user-defined>
    <dc:language>nl</dc:language>
    <meta:user-defined meta:name="OVERHEIDop.locatietype/OVERHEIDop.gebiedsmarkering">Punt</meta:user-defined>
    <meta:user-defined meta:name="DC.title">Kennisgeving termijnverlenging 2022-017623, Beatrixstraat 3, 5971BN Grubbenvors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454</meta:user-defined>
    <meta:user-defined meta:name="OVERHEIDop.GmbID/DC.identifier">gmb-2022-256454</meta:user-defined>
    <meta:user-defined meta:name="OVERHEIDop.versieInformatie"/>
  </office:meta>
</office:document-meta>
</file>