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vergunningsvrije aanvraag voor het kappen van een boom aan Hoofdenburgsingel 24 te Ouderkerk aan de Amst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2">
              <text:list-item text:style-override="id1-3-2-1-1-2-1">
                <text:number>•</text:number>
                <text:p text:style-name="al">2022-043062, het kappen van een boom, Hoofdenburgsingel 24 (ingetrokken, verzonden 25-05-2022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256445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6445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6445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Ouder-Am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2-058049</meta:user-defined>
    <dc:language>nl</dc:language>
    <meta:user-defined meta:name="OVERHEIDop.locatietype/OVERHEIDop.gebiedsmarkering">Adres</meta:user-defined>
    <meta:user-defined meta:name="DC.title">Ingetrokken vergunningsvrije aanvraag voor het kappen van een boom aan Hoofdenburgsingel 24 te Ouderkerk aan de Amstel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6445</meta:user-defined>
    <meta:user-defined meta:name="OVERHEIDop.GmbID/DC.identifier">gmb-2022-256445</meta:user-defined>
    <meta:user-defined meta:name="OVERHEIDop.versieInformatie"/>
  </office:meta>
</office:document-meta>
</file>