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Recreatieplas de Put Middelwaard (Kadastrale perceel B7565)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ni 2022 heeft de gemeente een aanvraag ontvangen voor een omgevingsvergunning op locatie Recreatieplas de Put Middelwaard (Kadastrale perceel B7565) in Vianen. De aanvraag is geregistreerd onder zaaknummer OV-2022-0271. De aanvraag betreft het handelen in strijd met regels ruimtelijke ordening in verband met activiteit Wooase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56444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444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444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ontvangst aanvraag omgevingsvergunning, Recreatieplas de Put Middelwaard (Kadastrale perceel B7565) in Vianen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6444</meta:user-defined>
    <meta:user-defined meta:name="OVERHEIDop.GmbID/DC.identifier">gmb-2022-256444</meta:user-defined>
    <meta:user-defined meta:name="OVERHEIDop.versieInformatie"/>
  </office:meta>
</office:document-meta>
</file>