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loods met kantoor aan het bestaande kassencomplex, Noorwegenlaan 41 te Hazerswoude-Dorp, V2022/2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wegenlaan 41 te Hazerswoude-Dorp</text:p>
            <text:p text:style-name="common-al">2391 PW</text:p>
            <text:p text:style-name="common-al">V2022/295</text:p>
            <text:p text:style-name="common-al">het bouwen van een loods met kantoor aan het bestaande kassencomplex</text:p>
            <text:p text:style-name="common-al">Datum verleend: 30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644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4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4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loods met kantoor aan het bestaande kassencomplex, Noorwegenlaan 41 te Hazerswoude-Dorp, V2022/295</meta:user-defined>
    <meta:user-defined meta:name="DCTERMS.W3CDTF/DCTERMS.available">2022-06-09</meta:user-defined>
    <meta:user-defined meta:name="DCTERMS.W3CDTF/OVERHEIDop.jaargang">2022</meta:user-defined>
    <meta:user-defined meta:name="OVERHEIDop.publicationIssue">256441</meta:user-defined>
    <meta:user-defined meta:name="OVERHEIDop.GmbID/DC.identifier">gmb-2022-256441</meta:user-defined>
    <meta:user-defined meta:name="OVERHEIDop.versieInformatie"/>
  </office:meta>
</office:document-meta>
</file>