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apanse Zo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juni 2022 de volgende evenementenvergunning heeft verleend:</text:p>
            <text:p text:style-name="common-al">Japanse Zondag (Japanse culturele, culinaire en artistieke sferen) bij de Hortus Overzee, Soembastraat 83, Den Helder</text:p>
            <text:p text:style-name="common-al">Datum evenement: 3 juli 2022</text:p>
            <text:p text:style-name="common-al">Zaaknummer: 2022-0218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Japanse Zond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35</meta:user-defined>
    <meta:user-defined meta:name="OVERHEIDop.GmbID/DC.identifier">gmb-2022-256435</meta:user-defined>
    <meta:user-defined meta:name="OVERHEIDop.versieInformatie"/>
  </office:meta>
</office:document-meta>
</file>