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 wonen, Biezen 72 A te Boskoop, V2022/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72 A te Boskoop</text:p>
            <text:p text:style-name="common-al">2771 CN</text:p>
            <text:p text:style-name="common-al">V2022/111</text:p>
            <text:p text:style-name="common-al">het afwijken van het bestemmingsplan voor tijdelijk wonen</text:p>
            <text:p text:style-name="common-al">Datum verleend: 3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tijdelijk wonen, Biezen 72 A te Boskoop, V2022/111</meta:user-defined>
    <meta:user-defined meta:name="DCTERMS.W3CDTF/DCTERMS.available">2022-06-09</meta:user-defined>
    <meta:user-defined meta:name="DCTERMS.W3CDTF/OVERHEIDop.jaargang">2022</meta:user-defined>
    <meta:user-defined meta:name="OVERHEIDop.publicationIssue">256428</meta:user-defined>
    <meta:user-defined meta:name="OVERHEIDop.GmbID/DC.identifier">gmb-2022-256428</meta:user-defined>
    <meta:user-defined meta:name="OVERHEIDop.versieInformatie"/>
  </office:meta>
</office:document-meta>
</file>