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woonunit tijdens de vertraagde bouw van onze woning (12 maanden), Laag Boskoop 24 te Boskoop, V2022/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24 te Boskoop</text:p>
            <text:p text:style-name="common-al">2771 GV</text:p>
            <text:p text:style-name="common-al">V2022/353</text:p>
            <text:p text:style-name="common-al">het plaatsen van een tijdelijke woonunit tijdens de vertraagde bouw van onze woning (12 maanden)</text:p>
            <text:p text:style-name="common-al">Datum verleend: 30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42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2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2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ijdelijke woonunit tijdens de vertraagde bouw van onze woning (12 maanden), Laag Boskoop 24 te Boskoop, V2022/353</meta:user-defined>
    <meta:user-defined meta:name="DCTERMS.W3CDTF/DCTERMS.available">2022-06-09</meta:user-defined>
    <meta:user-defined meta:name="DCTERMS.W3CDTF/OVERHEIDop.jaargang">2022</meta:user-defined>
    <meta:user-defined meta:name="OVERHEIDop.publicationIssue">256424</meta:user-defined>
    <meta:user-defined meta:name="OVERHEIDop.GmbID/DC.identifier">gmb-2022-256424</meta:user-defined>
    <meta:user-defined meta:name="OVERHEIDop.versieInformatie"/>
  </office:meta>
</office:document-meta>
</file>