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utterHav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 juni 2022 de volgende evenementenvergunning heeft verleend:</text:p>
            <text:p text:style-name="common-al">JutterHavenDagen. Muziek, theater, oude ambachten, kramen, aquabubbels op Willemsoord, </text:p>
            <text:p text:style-name="common-al">Den Helder</text:p>
            <text:p text:style-name="common-al">Datum evenement: 2 en 3 juli 2022</text:p>
            <text:p text:style-name="common-al">Zaaknummer: 2022-02210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642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JutterHavenDa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23</meta:user-defined>
    <meta:user-defined meta:name="OVERHEIDop.GmbID/DC.identifier">gmb-2022-256423</meta:user-defined>
    <meta:user-defined meta:name="OVERHEIDop.versieInformatie"/>
  </office:meta>
</office:document-meta>
</file>