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Voss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Vossenweg 4, 4631 SH Hoogerheide</text:p>
            <text:p text:style-name="common-al">Ambtshalve is de Omgevingsvergunning beperkte milieutoets voor het houden van vleesvee ingetrokken.</text:p>
            <text:p text:style-name="common-al">Verzonden 17 maart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42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Hoogerheide - Vossenweg 4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22</meta:user-defined>
    <meta:user-defined meta:name="OVERHEIDop.GmbID/DC.identifier">gmb-2022-256422</meta:user-defined>
    <meta:user-defined meta:name="OVERHEIDop.versieInformatie"/>
  </office:meta>
</office:document-meta>
</file>