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houten balken vloer door schuimbeton op begane grond aan Laan van Rozenburg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ing houten balken vloer door schuimbeton op begane grond aan Laan van Rozenburg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mei 2022. De gemeente Heemstede neemt daarover tot en met 19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2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ing houten balken vloer door schuimbeton op begane grond aan Laan van Rozenburg 1</meta:user-defined>
    <meta:user-defined meta:name="DCTERMS.W3CDTF/DCTERMS.available">2022-06-08</meta:user-defined>
    <meta:user-defined meta:name="DCTERMS.W3CDTF/OVERHEIDop.jaargang">2022</meta:user-defined>
    <meta:user-defined meta:name="OVERHEIDop.publicationIssue">256421</meta:user-defined>
    <meta:user-defined meta:name="OVERHEIDop.GmbID/DC.identifier">gmb-2022-256421</meta:user-defined>
    <meta:user-defined meta:name="OVERHEIDop.versieInformatie"/>
  </office:meta>
</office:document-meta>
</file>