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ingetrokken aanvraag omgevingsvergunning Willem de Zwijgerlaan 9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Alblasserdam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929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kappen van 10 diverse bomen</text:p>
            <text:p text:style-name="common-al">
            <text:span text:style-name="nadrukvet">Locatie: Willem de Zwijgerlaan 9 te Alblasserdam</text:span>
          </text:p>
            <text:p text:style-name="common-al">Datum ontvangst: 1 jun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5641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1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1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ingetrokken aanvraag omgevingsvergunning Willem de Zwijgerlaan 9 te Alblasser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17</meta:user-defined>
    <meta:user-defined meta:name="OVERHEIDop.GmbID/DC.identifier">gmb-2022-256417</meta:user-defined>
    <meta:user-defined meta:name="OVERHEIDop.versieInformatie"/>
  </office:meta>
</office:document-meta>
</file>