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Bergerweg 19,19a, Koestraat 1,3,5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Bergerweg 19,19a, Koestraat 1,3,5 Einighausen </text:p>
            <text:p text:style-name="common-al">Verzenddatum besluit:   23-05-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besluit Hogere grenswaarde art. 110a lid 1 Wet geluidhinder verleend; Bergerweg 19,19a, Koestraat 1,3,5 Einighausen (reguliere voorbereidingsprocedure).</meta:user-defined>
    <meta:user-defined meta:name="DCTERMS.W3CDTF/DCTERMS.available">2022-06-08</meta:user-defined>
    <meta:user-defined meta:name="DCTERMS.W3CDTF/OVERHEIDop.jaargang">2022</meta:user-defined>
    <meta:user-defined meta:name="OVERHEIDop.publicationIssue">256415</meta:user-defined>
    <meta:user-defined meta:name="OVERHEIDop.GmbID/DC.identifier">gmb-2022-256415</meta:user-defined>
    <meta:user-defined meta:name="OVERHEIDop.versieInformatie"/>
  </office:meta>
</office:document-meta>
</file>