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Buurt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Buurtweg 1, 4635 RN Huijbergen</text:p>
            <text:p text:style-name="common-al">Op verzoek van de inrichtinghouder is de Omgevingsvergunning beperkte milieutoets voor het houden van vleesstieren ingetrokken. </text:p>
            <text:p text:style-name="common-al">Verzonden 4 april 2022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jun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641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1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1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Huijbergen - Buurtweg 1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414</meta:user-defined>
    <meta:user-defined meta:name="OVERHEIDop.GmbID/DC.identifier">gmb-2022-256414</meta:user-defined>
    <meta:user-defined meta:name="OVERHEIDop.versieInformatie"/>
  </office:meta>
</office:document-meta>
</file>