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lengen van de vergunning voor het tijdelijk plaatsen van een graffitiwand (5 jaar), langs de Bijlen nabij dagcamping Zegersloot, V2022/4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ngs de Bijlen nabij dagcamping Zegersloot</text:p>
            <text:p text:style-name="common-al"/>
            <text:p text:style-name="common-al">V2022/424</text:p>
            <text:p text:style-name="common-al">het verlengen van de vergunning voor het tijdelijk plaatsen van een graffitiwand (5 jaar)</text:p>
            <text:p text:style-name="common-al">Datum verleend: 25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641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1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1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verlengen van de vergunning voor het tijdelijk plaatsen van een graffitiwand (5 jaar), langs de Bijlen nabij dagcamping Zegersloot, V2022/424</meta:user-defined>
    <meta:user-defined meta:name="DCTERMS.W3CDTF/DCTERMS.available">2022-06-09</meta:user-defined>
    <meta:user-defined meta:name="DCTERMS.W3CDTF/OVERHEIDop.jaargang">2022</meta:user-defined>
    <meta:user-defined meta:name="OVERHEIDop.publicationIssue">256411</meta:user-defined>
    <meta:user-defined meta:name="OVERHEIDop.GmbID/DC.identifier">gmb-2022-256411</meta:user-defined>
    <meta:user-defined meta:name="OVERHEIDop.versieInformatie"/>
  </office:meta>
</office:document-meta>
</file>