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Outro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 juni 2022 de volgende evenementenvergunning heeft verleend:</text:p>
            <text:p text:style-name="common-al">Outro Festival. Feestelijke afsluiting van het schooljaar 2022 voor kinderen 12-18 jr op grasveld voor sporthal, Drs. F. Bijlweg 6, Den Helder</text:p>
            <text:p text:style-name="common-al">Datum evenement: 8 juli 2022</text:p>
            <text:p text:style-name="common-al">Zaaknummer: 2022-01956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640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0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0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Outro festiva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407</meta:user-defined>
    <meta:user-defined meta:name="OVERHEIDop.GmbID/DC.identifier">gmb-2022-256407</meta:user-defined>
    <meta:user-defined meta:name="OVERHEIDop.versieInformatie"/>
  </office:meta>
</office:document-meta>
</file>