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weilanddepot t.b.v. het tijdelijk opslaan van 'Verspreidbare baggerspecie', tussen de Slingerwetering en Padesche Wetering, perceel H 87 te Hazerswoude, V2022/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de Slingerwetering en Padesche Wetering, perceel H 87 te Hazerswoude</text:p>
            <text:p text:style-name="common-al"/>
            <text:p text:style-name="common-al">V2022/502</text:p>
            <text:p text:style-name="common-al">het aanleggen van een weilanddepot, t.b.v. het tijdelijk opslaan van 'verspreidbare baggerspecie'</text:p>
            <text:p text:style-name="last-al">Datum indiening: 24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640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meente Alphen aan den Rijn - aanvraag omgevingsvergunning: het aanleggen van een weilanddepot t.b.v. het tijdelijk opslaan van 'Verspreidbare baggerspecie', tussen de Slingerwetering en Padesche Wetering, perceel H 87 te Hazerswoude, V2022/50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6405</meta:user-defined>
    <meta:user-defined meta:name="OVERHEIDop.GmbID/DC.identifier">gmb-2022-256405</meta:user-defined>
    <meta:user-defined meta:name="OVERHEIDop.versieInformatie"/>
  </office:meta>
</office:document-meta>
</file>