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ve Marathon Festival, Binnenstad (zaaknummer 5838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uni 2022, is een evenementenvergunning verleend voor het houden van de Zwolse Halve Marathon Festival op <text:span text:style-name="nadrukvet">11 juni 2022</text:span> in de <text:span text:style-name="nadrukvet">Binnensta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4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Halve Marathon Festival, Binnenstad (zaaknummer 58384-2022)</meta:user-defined>
    <meta:user-defined meta:name="DCTERMS.W3CDTF/DCTERMS.available">2022-06-08</meta:user-defined>
    <meta:user-defined meta:name="DCTERMS.W3CDTF/OVERHEIDop.jaargang">2022</meta:user-defined>
    <meta:user-defined meta:name="OVERHEIDop.publicationIssue">256404</meta:user-defined>
    <meta:user-defined meta:name="OVERHEIDop.GmbID/DC.identifier">gmb-2022-256404</meta:user-defined>
    <meta:user-defined meta:name="OVERHEIDop.versieInformatie"/>
  </office:meta>
</office:document-meta>
</file>