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ckscampenlaan 97 1441 PM Purmerend</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op locatie Dijckscampenlaan 97 1441 PM Purmerend. De aanvraag is geregistreerd onder zaaknummer Z2022-0600.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640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0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0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ckscampenlaan 97 1441 PM Purmerend</meta:user-defined>
    <meta:user-defined meta:name="DCTERMS.W3CDTF/DCTERMS.available">2022-06-08</meta:user-defined>
    <meta:user-defined meta:name="DCTERMS.W3CDTF/OVERHEIDop.jaargang">2022</meta:user-defined>
    <meta:user-defined meta:name="OVERHEIDop.externeBijlage">Dakkapel, Moras, 1441PM97|exb-2022-31961</meta:user-defined>
    <meta:user-defined meta:name="OVERHEIDop.publicationIssue">256402</meta:user-defined>
    <meta:user-defined meta:name="OVERHEIDop.GmbID/DC.identifier">gmb-2022-256402</meta:user-defined>
    <meta:user-defined meta:name="OVERHEIDop.versieInformatie"/>
  </office:meta>
</office:document-meta>
</file>