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het dakkapelkozijn door een kozijn met andere indeling en profilering, Hoogewaard 129 te Koudekerk aan den Rijn, V2022/3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gewaard 129 te Koudekerk aan den Rijn</text:p>
            <text:p text:style-name="common-al">2396 AM</text:p>
            <text:p text:style-name="common-al">V2022/358</text:p>
            <text:p text:style-name="common-al">het vervangen van het dakkapelkozijn door een kozijn met andere indeling en profilering</text:p>
            <text:p text:style-name="common-al">Datum verleend: 30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640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0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0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het dakkapelkozijn door een kozijn met andere indeling en profilering, Hoogewaard 129 te Koudekerk aan den Rijn, V2022/358</meta:user-defined>
    <meta:user-defined meta:name="DCTERMS.W3CDTF/DCTERMS.available">2022-06-09</meta:user-defined>
    <meta:user-defined meta:name="DCTERMS.W3CDTF/OVERHEIDop.jaargang">2022</meta:user-defined>
    <meta:user-defined meta:name="OVERHEIDop.publicationIssue">256401</meta:user-defined>
    <meta:user-defined meta:name="OVERHEIDop.GmbID/DC.identifier">gmb-2022-256401</meta:user-defined>
    <meta:user-defined meta:name="OVERHEIDop.versieInformatie"/>
  </office:meta>
</office:document-meta>
</file>