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02, Vouershof 3, 6161 D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padelbanen</text:p>
            <text:p text:style-name="common-al">Locatie:     Vouershof 3, 6161 DB Geleen </text:p>
            <text:p text:style-name="common-al">Dossiernummer:    Om22.0002</text:p>
            <text:p text:style-name="common-al">Verzenddatum besluit:   20 me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39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9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9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02, Vouershof 3, 6161 DB  Geleen (reguliere voorbereidingsprocedure)</meta:user-defined>
    <meta:user-defined meta:name="DCTERMS.W3CDTF/DCTERMS.available">2022-06-08</meta:user-defined>
    <meta:user-defined meta:name="DCTERMS.W3CDTF/OVERHEIDop.jaargang">2022</meta:user-defined>
    <meta:user-defined meta:name="OVERHEIDop.publicationIssue">256396</meta:user-defined>
    <meta:user-defined meta:name="OVERHEIDop.GmbID/DC.identifier">gmb-2022-256396</meta:user-defined>
    <meta:user-defined meta:name="OVERHEIDop.versieInformatie"/>
  </office:meta>
</office:document-meta>
</file>