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Lentemorgen 45, 5406 A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0-04-2022 ingediende aanvraag omgevingsvergunning op locatie Lentemorgen 45, 5406 AL Uden is ingetrokken.</text:p>
            <text:p text:style-name="last-al">De zaak is geregistreerd onder zaaknummer Z2022-0017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639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9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9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76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trekking aanvraag omgevingsvergunning Lentemorgen 45, 5406 AL Ud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94</meta:user-defined>
    <meta:user-defined meta:name="OVERHEIDop.GmbID/DC.identifier">gmb-2022-256394</meta:user-defined>
    <meta:user-defined meta:name="OVERHEIDop.versieInformatie"/>
  </office:meta>
</office:document-meta>
</file>