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verse locaties: voor het organiseren van Sportmarkt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Sportmarkt Sleen" welke georganiseerd wordt op 11 juli 2022 tussen 10:00 uur en 14:00 uur bij diverse sportverenigingen in Sleen.</text:p>
            <text:p text:style-name="common-al"/>
            <text:p text:style-name="common-al">Ontvangen op 24 mei 2022</text:p>
            <text:p text:style-name="common-al"/>
            <text:p text:style-name="common-al">Kenmerk: 41499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3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n - diverse locaties: voor het organiseren van Sportmarkt Sl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93</meta:user-defined>
    <meta:user-defined meta:name="OVERHEIDop.GmbID/DC.identifier">gmb-2022-256393</meta:user-defined>
    <meta:user-defined meta:name="OVERHEIDop.versieInformatie"/>
  </office:meta>
</office:document-meta>
</file>