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kozijn van een erker, Prins Hendrikstraat 36 te Alphen aan den Rijn, V2022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6 te Alphen aan den Rijn</text:p>
            <text:p text:style-name="common-al">2405 AK</text:p>
            <text:p text:style-name="common-al">V2022/503</text:p>
            <text:p text:style-name="common-al">het wijzigen van een kozijn van een erker</text:p>
            <text:p text:style-name="last-al">Datum indiening: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3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kozijn van een erker, Prins Hendrikstraat 36 te Alphen aan den Rijn, V2022/503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390</meta:user-defined>
    <meta:user-defined meta:name="OVERHEIDop.GmbID/DC.identifier">gmb-2022-256390</meta:user-defined>
    <meta:user-defined meta:name="OVERHEIDop.versieInformatie"/>
  </office:meta>
</office:document-meta>
</file>