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ijdelijke brugvoorziening met uitrit ten behoeve van G.G.D. vaccinatievoorzieningen (periode 1 jaar), Meeuwenlaan 2 8011BZ Zwolle [Zaaknummer 0193ESUITE28288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828812021</text:p>
            <text:p text:style-name="common-al">Verzenddatum besluit: 18-01-2022</text:p>
            <text:p text:style-name="common-al">Locatie: Meeuwenlaan 2 8011BZ Zwolle</text:p>
            <text:p text:style-name="common-al">Projectomschrijving: het plaatsen van een tijdelijke brugvoorziening met uitrit ten behoeve van G.G.D. vaccinatievoorzieningen (periode 1 jaar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3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828812021</meta:user-defined>
    <meta:user-defined meta:name="DCTERMS.abstract">het plaatsen van een tijdelijke brugvoorziening met uitrit ten behoeve van G.G.D. vaccinatievoorzieningen (periode 1 jaar)</meta:user-defined>
    <dc:language>nl</dc:language>
    <meta:user-defined meta:name="OVERHEIDop.locatietype/OVERHEIDop.gebiedsmarkering">Punt</meta:user-defined>
    <meta:user-defined meta:name="DC.title">Ingetrokken aanvraag omgevingsvergunning, plaatsen tijdelijke brugvoorziening met uitrit ten behoeve van G.G.D. vaccinatievoorzieningen (periode 1 jaar), Meeuwenlaan 2 8011BZ Zwolle [Zaaknummer 0193ESUITE2828812021]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39</meta:user-defined>
    <meta:user-defined meta:name="OVERHEIDop.GmbID/DC.identifier">gmb-2022-25639</meta:user-defined>
    <meta:user-defined meta:name="OVERHEIDop.versieInformatie"/>
  </office:meta>
</office:document-meta>
</file>