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ourdeS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 juni 2022 de volgende evenementenvergunning heeft verleend:</text:p>
            <text:p text:style-name="common-al">TourdeSoes (fietstocht) start/finish op plein voor Dorpshuis Huisduinen, Badhuisstraat 25, Den Helder</text:p>
            <text:p text:style-name="common-al">Route door Den Helder en Julianadorp</text:p>
            <text:p text:style-name="common-al">Datum evenement: 3 juli 2022</text:p>
            <text:p text:style-name="common-al">Zaaknummer: 2022-01569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63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TourdeSoe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87</meta:user-defined>
    <meta:user-defined meta:name="OVERHEIDop.GmbID/DC.identifier">gmb-2022-256387</meta:user-defined>
    <meta:user-defined meta:name="OVERHEIDop.versieInformatie"/>
  </office:meta>
</office:document-meta>
</file>