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2.0011, Nijverheidsweg 20-28, 6163 BZ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bedrijfshallen met vergrote hoogtes van gevels, dak en verdiepingsvloeren t.o.v. de eerder verleende omgevingsvergunning</text:p>
            <text:p text:style-name="common-al">Locatie:     Nijverheidsweg 20-28, 6163 BZ Geleen</text:p>
            <text:p text:style-name="common-al">Ontvangstdatum:   22 februari 2022</text:p>
            <text:p text:style-name="common-al">Dossiernummer:    Om22.001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38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ittard-Geleen - Omgevingsvergunning beslistermijn verlengd; dossiernummer Om22.0011, Nijverheidsweg 20-28, 6163 BZ  Gele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84</meta:user-defined>
    <meta:user-defined meta:name="OVERHEIDop.GmbID/DC.identifier">gmb-2022-256384</meta:user-defined>
    <meta:user-defined meta:name="OVERHEIDop.versieInformatie"/>
  </office:meta>
</office:document-meta>
</file>