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ietgorsplein 1, 1444T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2 besloten de omgevingsvergunning voor Rietgorsplein 1, 1444T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terne verbouwing tbv wijziging gebruik van kantoorpanden naar kinderdagopva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63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Rietgorsplein 1, 1444TA Purmerend</meta:user-defined>
    <meta:user-defined meta:name="DCTERMS.W3CDTF/DCTERMS.available">2022-01-21</meta:user-defined>
    <meta:user-defined meta:name="DCTERMS.W3CDTF/OVERHEIDop.jaargang">2022</meta:user-defined>
    <meta:user-defined meta:name="OVERHEIDop.externeBijlage">Aanvraag gewijzigd gebruik Rietgorsplein 1, 1444T|exb-2022-3812</meta:user-defined>
    <meta:user-defined meta:name="OVERHEIDop.externeBijlage">Omgevingsvergunning beschikking publiceerbaar|exb-2022-3813</meta:user-defined>
    <meta:user-defined meta:name="OVERHEIDop.publicationIssue">25638</meta:user-defined>
    <meta:user-defined meta:name="OVERHEIDop.GmbID/DC.identifier">gmb-2022-25638</meta:user-defined>
    <meta:user-defined meta:name="OVERHEIDop.versieInformatie"/>
  </office:meta>
</office:document-meta>
</file>