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Zee van Tijd-stran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5 mei 2022 de volgende evenementenvergunning heeft verleend:</text:p>
            <text:p text:style-name="common-al">Zee van Tijd-strandloop. Start/finish: strandpaviljoen Zee van tijd bij strandslag De Zandloper. Route via strand en fiets-voetpad duinen.</text:p>
            <text:p text:style-name="common-al">Datum evenement: 6 juli 2022</text:p>
            <text:p text:style-name="common-al">Zaaknummer: 2022-02402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637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Zee van Tijd-strandloop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78</meta:user-defined>
    <meta:user-defined meta:name="OVERHEIDop.GmbID/DC.identifier">gmb-2022-256378</meta:user-defined>
    <meta:user-defined meta:name="OVERHEIDop.versieInformatie"/>
  </office:meta>
</office:document-meta>
</file>