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de Klimmetjestocht op 11 juni 2022 aan Industrieweg 4a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horend bij zaak: 164374 </text:p>
            <text:p text:style-name="common-al">
            <text:span text:style-name="nadrukvet">Klimmetjestocht Vuelta editie</text:span>
          </text:p>
            <text:p text:style-name="common-al">De burgemeester van Soest maakt bekend dat hij op 22 april 2022 op grond van artikel 2:25 van de Algemene Plaatselijke Verordening Soest vergunning heeft verleend voor het organiseren en houden van de Klimmetjestocht op 11 juni 2022 van 8:30 uur tot 17:30 uur met start en feestelijke finish bij het clubhuis aan de Industrieweg 4a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637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en houden van de Klimmetjestocht op 11 juni 2022 aan Industrieweg 4a te Soes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75</meta:user-defined>
    <meta:user-defined meta:name="OVERHEIDop.GmbID/DC.identifier">gmb-2022-256375</meta:user-defined>
    <meta:user-defined meta:name="OVERHEIDop.versieInformatie"/>
  </office:meta>
</office:document-meta>
</file>