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rel-column-width="19*"/>
    </style:style>
    <style:style style:family="table-column" style:parent-style-name="colspec" style:name="id1-3-2-2-1-3-5-1-2">
      <style:table-column-properties style:rel-column-width="74*"/>
    </style:style>
    <style:style style:family="table-column" style:parent-style-name="colspec" style:name="id1-3-2-2-4-3-4-23-1-1">
      <style:table-column-properties style:rel-column-width="93*"/>
    </style:style>
    <style:style style:family="table-column" style:parent-style-name="colspec" style:name="id1-3-2-2-4-4-4-21-1-1">
      <style:table-column-properties style:rel-column-width="9*"/>
    </style:style>
    <style:style style:family="table-column" style:parent-style-name="colspec" style:name="id1-3-2-2-4-4-4-21-1-2">
      <style:table-column-properties style:rel-column-width="39*"/>
    </style:style>
    <style:style style:family="table-column" style:parent-style-name="colspec" style:name="id1-3-2-2-4-4-4-21-1-3">
      <style:table-column-properties style:rel-column-width="44*"/>
    </style: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0-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0-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10-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10-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2-2-3">
      <text:list-level-style-bullet text:bullet-char="•" text:level="1">
        <style:list-level-properties text:min-label-width="10mm"/>
      </text:list-level-style-bullet>
    </text:list-style>
    <text:list-style style:name="id1-3-2-2-4-6-12-2-2-3-1">
      <text:list-level-style-bullet text:bullet-char="•" text:level="1">
        <style:list-level-properties text:min-label-width="10mm"/>
      </text:list-level-style-bullet>
    </text:list-style>
    <text:list-style style:name="id1-3-2-2-4-6-12-2-2-3-2">
      <text:list-level-style-bullet text:bullet-char="•" text:level="1">
        <style:list-level-properties text:min-label-width="10mm"/>
      </text:list-level-style-bullet>
    </text:list-style>
    <text:list-style style:name="id1-3-2-2-4-6-12-2-2-3-3">
      <text:list-level-style-bullet text:bullet-char="•" text:level="1">
        <style:list-level-properties text:min-label-width="10mm"/>
      </text:list-level-style-bullet>
    </text:list-style>
    <text:list-style style:name="id1-3-2-2-4-6-12-2-2-3-4">
      <text:list-level-style-bullet text:bullet-char="•" text:level="1">
        <style:list-level-properties text:min-label-width="10mm"/>
      </text:list-level-style-bullet>
    </text:list-style>
    <text:list-style style:name="id1-3-2-2-4-6-12-2-2-3-5">
      <text:list-level-style-bullet text:bullet-char="•" text:level="1">
        <style:list-level-properties text:min-label-width="10mm"/>
      </text:list-level-style-bullet>
    </text:list-style>
    <text:list-style style:name="id1-3-2-2-4-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7-1-1">
      <style:table-column-properties style:rel-column-width="9*"/>
    </style:style>
    <style:style style:family="table-column" style:parent-style-name="colspec" style:name="id1-3-2-2-6-3-7-1-2">
      <style:table-column-properties style:rel-column-width="22*"/>
    </style:style>
    <style:style style:family="table-column" style:parent-style-name="colspec" style:name="id1-3-2-2-6-3-7-1-3">
      <style:table-column-properties style:rel-column-width="61*"/>
    </style:style>
  </office:automatic-styles>
  <office:body>
    <office:text>
      <text:p text:style-name="new_page_staatscourant"/>
      <text:p text:style-name="single-kop-titel">Beleid Maatschappelijk Verantwoord Inkopen gemeente Reusel-De Mierden (geactualiseerd 2022)</text:p>
      <text:section text:name="regeling_id1-3-2" text:style-name="regeling">
        <text:section text:name="aanhef_id1-3-2-1" text:style-name="aanhef">
          <text:section text:name="preambule_id1-3-2-1-1" text:style-name="preambule">
            <text:p text:style-name="al">Inleiding</text:p>
            <text:p text:style-name="al"/>
            <text:p text:style-name="al">Het beleid Maatschappelijk Verantwoord Inkopen is vastgesteld door het college van de gemeente Reusel-De Mierden op 3 september 2013. Per 1 januari 2018 is de beleidsnotitie Social Return Zuidoost Brabant vastgesteld. Deze notitie is in mei 2022 geactualiseerd. In hoofdstuk 4 is deze beleidsnotitie opgenomen. De gemeente spant zich continu in voor een (verdere) professionalisering van de inkoop- en aanbestedingspraktijk waarbij ook oog is voor duurzaam en sociaal inkopen. </text:p>
            <text:p text:style-name="al">Omdat Maatschappelijk Verantwoord Ondernemen (MVO) in totaliteit meer behelst, en verder reikt dan de inkoop- en aanbesteding, wordt ervoor gekozen te spreken over  maatschappelijk verantwoord inkopen. </text:p>
            <text:p text:style-name="al"/>
            <text:p text:style-name="al">In dit beleid wordt de processen inzichtelijk en transparant gemaakt door de doelstellingen, uitgangspunten en kaders te schetsen waarbinnen maatschappelijk verantwoord inkopen in de gemeente plaatsvindt. 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al"/>
            <text:p text:style-name="al">Dit beleid betreft de gebieden </text:p>
            <text:p text:style-name="al">• Duurzaam inkopen;</text:p>
            <text:p text:style-name="al">• Social return (on investment);</text:p>
            <text:p text:style-name="al">• Midden- en kleinbedrijf (MKB).</text:p>
            <text:p text:style-name="al"/>
            <text:p text:style-name="al">In de bijlagen zijn de stukken m.b.t. de implementatie en organisatie van Social Return Zuidoost Brabant opgenom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text:span> Definities</text:p>
              <text:p text:style-name="al"/>
              <text:p text:style-name="al">In dit inkoopbeleid wordt verstaan onder:</text:p>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p text:style-name="table_al">Een strategie of productiemethode die de natuurlijke hulpbronnen of grondstoffen niet uitpu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Reusel-De Mierden, zetelend Kerkplein 3, Reusel.</text:p>
                    </table:table-cell>
                  </table:table-row>
                  <table:table-row table:style-name="row">
                    <table:table-cell table:style-name="entry" table:number-rows-spanned="1" table:number-columns-spanned="1">
                      <text:p text:style-name="table_al">Inkoop</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MKB</text:p>
                    </table:table-cell>
                    <table:table-cell table:style-name="entry" table:number-rows-spanned="1" table:number-columns-spanned="1">
                      <text:p text:style-name="table_al">Midden- en kleinbedrijf. Volgens de Europese Commissie betreft het ondernemingen tot 250 werknemers, met een omzet &lt; 50 mln euro en een balanstotaal &lt; 43 mln euro.</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 2014/23/EU, 2014/24/EU en 2014/25/EU.</text:p>
                    </table:table-cell>
                  </table:table-row>
                  <table:table-row table:style-name="row">
                    <table:table-cell table:style-name="entry" table:number-rows-spanned="1" table:number-columns-spanned="1">
                      <text:p text:style-name="table_al">Opdracht</text:p>
                    </table:table-cell>
                    <table:table-cell table:style-name="entry" table:number-rows-spanned="1" table:number-columns-spanned="1">
                      <text:p text:style-name="table_al">Een schriftelijke overeenkomst onder bezwarende titel voor werken, leveringen of diensten of een raamovereenkomst.</text:p>
                    </table:table-cell>
                  </table:table-row>
                  <table:table-row table:style-name="row">
                    <table:table-cell table:style-name="entry" table:number-rows-spanned="1" table:number-columns-spanned="1">
                      <text:p text:style-name="table_al">Ondernemer</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Social return</text:p>
                    </table:table-cell>
                    <table:table-cell table:style-name="entry" table:number-rows-spanned="1" table:number-columns-spanned="1">
                      <text:p text:style-name="table_al">Social return of SROI (Social return on investment) bij aanbestedingen is primair bedoeld om personen met een afstand tot de arbeidsmarkt meer kansen te geven op werk of</text:p>
                      <text:p text:style-name="table_al">ontwikkelingsmogelijkheden. Overheden zoals gemeenten vragen bij overheidsopdrachten (inkopen en aanbestedingen) aan hun leveranciers/opdrachtnemers om deze personen een (ontwikkel)kans te geven binnen hun eigen organisatie zolang zij een overheidsopdracht van de gemeente uitvoeren. Social return wordt meestal opgenomen in de vorm van een contracteis en is dan niet vrijblijvend, anders gezegd: de opdrachtgever verplicht de opdrachtnemer om een bepaald deel van de aanneem/opdrachtsom te besteden aan de inzet van mensen met een afstand tot de arbeidsmarkt binnen de opdracht. Het begrip Social return lijkt een containerbegrip door de diversiteit van gebruikte toepassingsvormen en definities door diverse overheden.</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Werken als bedoeld in artikel 1.1 Aanbested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span text:style-name="artikel_kop_nr"/> </text:p>
              <text:p text:style-name="al"/>
              <text:p text:style-name="al">De gemeente wil met dit beleid voor maatschappelijk verantwoord inkopen de volgende doelstellingen realiseren:</text:p>
              <text:p text:style-name="al"/>
              <text:p text:style-name="al">a. Duurzaam maatschappelijke verantwoord inkopen </text:p>
              <text:p text:style-name="al">Naast de financiële aspecten van inkoop wordt er ook rekening gehouden met de maatschappelijke gevolgen, zoals mens en milieu. </text:p>
              <text:p text:style-name="al"/>
              <text:p text:style-name="al">b. Sociaal maatschappelijke verantwoord inkopen </text:p>
              <text:p text:style-name="al">Naast de financiële aspecten van inkoop wordt er ook rekening gehouden met de maatschappelijke gevolgen, zoals mogelijkheden voor social return. </text:p>
              <text:p text:style-name="al"/>
              <text:p text:style-name="al">c. Oog voor het (regionaal) MKB</text:p>
              <text:p text:style-name="al">Naast de financiële aspecten van inkoop wordt er ook rekening gehouden met de maatschappelijke gevolgen voor het lokale midden- en kleinbedrijf. </text:p>
              <text:p text:style-name="al"/>
              <text:p text:style-name="al">Met deze doelen heeft de gemeente oog voor de navolgende gewenste effecten:</text:p>
              <text:p text:style-name="al">1. Het stimuleren van de regionale economie;</text:p>
              <text:p text:style-name="al">2. Het bevorderen van de samenwerking met partnerorganisaties, zoals het  (gemeentelijke) SW-bedrijf;</text:p>
              <text:p text:style-name="al">3. Het stimuleren van deelname van inwoners van de gemeente aan de arbeidsmarkt c.q. arbeidsparticipatie;</text:p>
              <text:p text:style-name="al">4. Het stimuleren van marktwerking en het voorkomen van afhankelijkheid van ondernemers.</text:p>
              <text:p text:style-name="al"/>
              <text:p text:style-name="al">Om deze doelstellingen te realiseren zijn de juridische, ethische, ideële, economische en organisatorische uitgangspunten vastgelegd in dit beleid. Deze uitgangspunten zijn in de volgende hoofdstukken uitgewerkt.</text:p>
              <text:p text:style-name="al"/>
              <text:p text:style-name="al">Dit beleid maatschappelijk verantwoord inkopen sluit geheel aan op het inkoopbeleid van de gemeente.</text:p>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Duurzaam inkopen</text:p>
            <text:section text:name="artikel_id1-3-2-2-3-2" text:style-name="artikel">
              <text:p text:style-name="artikel_kop_titel"><text:span text:style-name="artikel_kop_label"/> <text:span text:style-name="artikel_kop_nr"/> </text:p>
              <text:p text:style-name="al"/>
              <text:p text:style-name="al">3.1 Doel van duurzaam inkopen</text:p>
              <text:p text:style-name="al">De gemeente heeft een voorbeeldfunctie in het maatschappelijk verkeer. De gemeente streeft er naar om in 2015 100% duurzaam in te kopen. Duurzaam inkopen is het meenemen van sociale en milieuaspecten in het inkoopproces. Dit komt onder andere tot uitdrukking door het volgende:</text:p>
              <text:p text:style-name="al">• Bij inkooptrajecten wordt een inkoopstrategie opgesteld waarin mogelijke duurzame oplossingen worden onderzocht. In elk geval worden minimaal de door AgentschapNL opgestelde duurzaamheidscriteria meegenomen.</text:p>
              <text:p text:style-name="al">• De gemeente kiest ervoor om digitaal in te kopen (E-procurement, elektronisch aanbesteden en “catalog services” ).</text:p>
              <text:p text:style-name="al"/>
              <text:p text:style-name="al">3.2 Duurzaamheidscriteria Agentschap NL</text:p>
              <text:p text:style-name="al">Met betrekking tot een aantal ‘productgroepen’ zijn door AgentschapNL zogenaamde ‘duurzaamheidscriteria’ opgesteld.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 </text:p>
              <text:p text:style-name="al"/>
              <text:p text:style-name="al">3.3 Duurzaam op een maatschappelijk verantwoorde wijze</text:p>
              <text:p text:style-name="al">Bij de sociale eisen en wensen die aan ondernemers gesteld worden binnen de kaders van het duurzaam inkopen ligt de focus veelal op het realiseren van goede arbeids-omstandigheden voor (productie)medewerkers, vaak in verre landen, aan het eind (of eigenlijk: het begin) van een lange keten van toeleveranciers. </text:p>
              <text:p text:style-name="al">Werken, leveringen en/of diensten die onder niet aanvaardbare arbeidsomstandigheden (zoals kinderarbeid, dwangarbeid, discriminatie van werknemers, niet-betaling van leefbaar loon) tot stand komen of zijn gekomen worden geweerd. </text:p>
              <text:p text:style-name="al"/>
              <text:p text:style-name="al">3.4 Manifest Professioneel Duurzaam Inkopen </text:p>
              <text:p text:style-name="al">Eind mei 2012 heeft de staatsecretaris van Infrastructuur en Milieu, de heer Atsma, gevraagd om de nieuwe visie op duurzaam inkopen te onderschrijven en het “Manifest Professioneel Duurzaam Inkopen” te ondertekenen. </text:p>
              <text:p text:style-name="al">Met ondertekening van het manifest verklaart de gemeente dat zij:</text:p>
              <text:p text:style-name="al">• de ambitie heeft om bij al haar inkopen te streven naar professioneel duurzaam inkopen;</text:p>
              <text:p text:style-name="al">• de ambitie heeft om in principe altijd bij de inkoop de centraal vastgestelde duurzaamheidseisen op milieuterrein en de sociale voorwaarden toe te passen en daarnaast de aanvullende centraal vastgestelde duurzaamheidwensen op milieugebied een zwaar gewicht te geven;</text:p>
              <text:p text:style-name="al">• in haar (bedrijfsvoerings-) jaarverslag zal rapporteren over concrete resultaten van duurzaam inkopen en de realisatie van haar duurzaamheidambities;</text:p>
              <text:p text:style-name="al">• desgevraagd zal meewerken aan de Monitor Duurzaam Inkopen van het Ministerie van I&amp;M;</text:p>
              <text:p text:style-name="al">• good practices en ervaringen met duurzaam inkopen zal terugkoppelen aan PIANOo;</text:p>
              <text:p text:style-name="al">• er mee instemt dat zij wordt opgenomen op een lijst van organisaties die dit Manifest hebben ondertekend, te vinden op de website van PIANOo.</text:p>
              <text:p text:style-name="al"/>
              <text:p text:style-name="al">De gemeente Reusel-De Mierden heeft besloten om het manifest vooralsnog niet te ondertekenen.</text:p>
              <text:p text:style-name="al"/>
              <text:p text:style-name="al">3.5 (Duurzame)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 Uiteraard moet de voorgestelde oplossing ook duurzaam zijn.</text:p>
              <text:p text:style-name="al"/>
              <text:p text:style-name="al">3.6 Inkoopstrategie </text:p>
              <text:p text:style-name="al">In de uitgebreide inkoopstrategie is voor duurzaam inkopen een aparte paragraaf opgenomen. Hierin worden keuzes gemotiveerd. </text:p>
              <text:p text:style-name="al"/>
              <text:p text:style-name="al"/>
            </text:section>
            <text:p text:style-name="hoofdstuk_bottom"/>
          </text:section>
          <text:section text:name="hoofdstuk_id1-3-2-2-4" text:style-name="hoofdstuk">
            <text:p text:style-name="hoofdstuk_kop"><text:span text:style-name="label"/> <text:span text:style-name="nr">4.</text:span> Social Retur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Beleid Social Return 2022 arbeidsmarktregio Zuidoost-Brabant</text:p>
              <text:section text:name="structuurtekst_id1-3-2-2-4-3-2" text:style-name="structuurtekst">
                <text:p text:style-name="al"/>
              </text:section>
              <text:section text:name="artikel_id1-3-2-2-4-3-3" text:style-name="artikel">
                <text:p text:style-name="artikel_kop_titel"><text:span text:style-name="artikel_kop_label"/> <text:span text:style-name="artikel_kop_nr">4.1.1</text:span> Inleiding </text:p>
                <text:p text:style-name="al">Social Return is een arbeidsmarktinstrument binnen het Regionaal Werkbedrijf (RWB) van de arbeidsmarktregio Zuidoost-Brabant (ZOB). De opdracht van het RWB is om meer mensen met afstand tot de arbeidsmarkt aan het werk te krijgen. Op grond van de Participatiewet en de Wet Banenafspraak en quotum arbeid beperkten hebben werkgevers de verplichting banen beschikbaar te stellen. In dit kader maken de publieke opdrachtgevers in Zuidoost Brabant ook afspraken met organisaties bij de inkoop over sociale criteria in de opdrachtverstrekking. Deze publieke opdrachtgevers vragen van hun opdrachtnemers in ruil voor de verkregen opdracht werkgelegenheid terug. Dit noemen we Social return of SROI (Social return on investment). Social return kan als hefboom ingezet worden om sociaal ondernemen te stimuleren (meer personen met een afstand tot de arbeidsmarkt duurzaam aan de slag op de arbeidsmarkt). </text:p>
                <text:p text:style-name="al"/>
                <text:p text:style-name="al">Er is geen generiek landelijk beleid op Social return. Wel wordt Social return door veel overheden waaronder gemeenten, waar mogelijk, op een uniformere wijze toegepast.</text:p>
                <text:p text:style-name="al">De gemeenten in ZOB hebben in 2018 gezamenlijk beleid en uitvoeringsvoorwaarden voor Social Return ontwikkeld en vastgesteld. Deze zijn geëvalueerd. Het resultaat is tweeledig. Enerzijds is het beleid ongewijzigd: de algemene en concrete beleidsuitgangspunten van 2018 zijn overgenomen in het beleid van 2022. Voor het overige is het beleid tekstueel aangepast aan actuele ontwikkelingen en wetgeving. Anderzijds zijn de uitvoeringsvoorwaarden aangepast aan nieuwe inzichten en veranderende behoeftes op de arbeidsmarkt. Er zijn meer stappen nodig om een match op de arbeidsmarkt tussen vacature en kandidaat uit de doelgroep te maken. Om dit mogelijk te maken vind verruiming van de invullingsmogelijkheden met scholing en maatschappelijk meerwaarde plaats. Met de aldus gewijzigde nieuwe uitvoeringsvoorwaarden krijgt de gewenste uitvoering van Social Return een stevige juridische basis. </text:p>
                <text:p text:style-name="al"/>
                <text:p text:style-name="al">In principe worden beleid en uitvoeringsvoorwaarden voor een periode van 4 jaar vastgesteld. </text:p>
                <text:p text:style-name="al"/>
                <text:p text:style-name="al"/>
              </text:section>
              <text:section text:name="artikel_id1-3-2-2-4-3-4" text:style-name="artikel">
                <text:p text:style-name="artikel_kop_titel"><text:span text:style-name="artikel_kop_label"/> <text:span text:style-name="artikel_kop_nr">4.1.2</text:span> Toepassingsmogelijkheden en doelgroep Social return </text:p>
                <text:p text:style-name="al">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p>
                <text:p text:style-name="al"/>
                <text:p text:style-name="al">De aanbestedingswet geeft publieke organisaties de mogelijkheid opdrachten voor te behouden aan ondernemingen, werkplaatsen of programma’s ‘mits ten minste 30% van de werknemers van deze werkplaatsen, ondernemingen of programma’s gehandicapte of kansarme werknemers zijn’ (art. 2.82 Aanbestedingswet). Organisaties die voldoen aan deze (wettelijke) criteria worden ook wel 30+ (Abw) organisaties genoemd.</text:p>
                <text:p text:style-name="al"/>
                <text:p text:style-name="al">Vaak wordt Social return toegepast in de vorm van een minimumeis. De inschrijvers verplichten zich dan om een bepaald percentage (5% geldt als meest gebruikt percentage) van de opdrachtsom in te zetten om personen met een afstand tot de arbeidsmarkt werk te bieden. </text:p>
                <text:p text:style-name="al"/>
                <text:p text:style-name="al">Er zijn ook andere mogelijkheden zoals het stellen van bijzondere uitvoeringsvoorwaarden, of het opnemen van gunningscriteria in de aanbesteding of het voorbehouden van een opdracht aan Sociale Werkvoorziening bedrijven. </text:p>
                <text:p text:style-name="al"/>
                <text:p text:style-name="al">Voor de gemeente is de gevraagde Social return inzet gebaseerd op het</text:p>
                <text:p text:style-name="al">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e richtsnoer.</text:p>
                <text:p text:style-name="al"/>
                <text:p text:style-name="al">
                <text:span text:style-name="nadrukondlijn">Zorggerelateerde</text:span>
                <text:span text:style-name="nadrukondlijn"> aanbestedingen</text:span>
              </text:p>
                <text:p text:style-name="al">Landelijk is het speelveld van zorggerelateerde aanbestedingen anders dan van andere sectoren. Aanbestedingen zijn veelal regionaal, meerjarig, betreffen meerdere aanbieders tegelijkertijd, en er is weinig of geen marktwerking. Daarom waren de Social Return eisen in deze contracten eisen lager dan het regionale beleid voor Social Return uit 2018. Een PSO aspiranttrede was al voldoende voor een 100% invulling van de Social Return eis. Inmiddels zijn de zwaardere Social Return voorwaarden van 2018 toegepast in recente regionale aanbestedingen waarvoor Eindhoven penvoerder is.</text:p>
                <text:p text:style-name="al"/>
                <text:p text:style-name="al"/>
                <text:p text:style-name="al"/>
                <text:p text:style-name="al"/>
                <text:p text:style-name="al">
                <text:span text:style-name="nadrukondlijn">Doelgroep </text:span>
                <text:span text:style-name="nadrukondlijn">Social</text:span>
                <text:span text:style-name="nadrukondlijn"> Return</text:span>
              </text:p>
                <text:p text:style-name="al">De gemeenten in ZOB willen een kans bieden aan personen met een afstand tot de arbeidsmarkt en kiezen net als in 2018 voor een brede doelgroepbepaling.</text:p>
                <text:p text:style-name="al">Hieronder vallen:</text:p>
                <text:p text:style-name="al"/>
                <text:section text:name="table_id1-3-2-2-4-3-4-23" text:style-name="table">
                  <text:p text:style-name="table_top"/>
                  <table:table table:style-name="tgroup">
                    <table:table-column table:style-name="id1-3-2-2-4-3-4-23-1-1"/>
                    <table:table-row table:style-name="row">
                      <table:table-cell table:style-name="entry" table:number-rows-spanned="1" table:number-columns-spanned="1">
                        <text:p text:style-name="table_al">
                          <text:span text:style-name="nadrukvet">Kandidaat / Doelgroep</text:span>
                        </text:p>
                      </table:table-cell>
                    </table:table-row>
                    <table:table-row table:style-name="row">
                      <table:table-cell table:style-name="entry" table:number-rows-spanned="1" table:number-columns-spanned="1">
                        <text:p text:style-name="table_al">Participatiewet/ IOAW/ IOAZ</text:p>
                      </table:table-cell>
                    </table:table-row>
                    <table:table-row table:style-name="row">
                      <table:table-cell table:style-name="entry" table:number-rows-spanned="1" table:number-columns-spanned="1">
                        <text:p text:style-name="table_al">WAO/ WIA/WAZ/ Wajong</text:p>
                      </table:table-cell>
                    </table:table-row>
                    <table:table-row table:style-name="row">
                      <table:table-cell table:style-name="entry" table:number-rows-spanned="1" table:number-columns-spanned="1">
                        <text:p text:style-name="table_al">WSW</text:p>
                      </table:table-cell>
                    </table:table-row>
                    <table:table-row table:style-name="row">
                      <table:table-cell table:style-name="entry" table:number-rows-spanned="1" table:number-columns-spanned="1">
                        <text:p text:style-name="table_al">Banenafspraak en geregistreerd in het doelgroepregister  </text:p>
                      </table:table-cell>
                    </table:table-row>
                    <table:table-row table:style-name="row">
                      <table:table-cell table:style-name="entry" table:number-rows-spanned="1" table:number-columns-spanned="1">
                        <text:p text:style-name="table_al">WW</text:p>
                      </table:table-cell>
                    </table:table-row>
                    <table:table-row table:style-name="row">
                      <table:table-cell table:style-name="entry" table:number-rows-spanned="1" table:number-columns-spanned="1">
                        <text:p text:style-name="table_al">Leerling BBL</text:p>
                      </table:table-cell>
                    </table:table-row>
                    <table:table-row table:style-name="row">
                      <table:table-cell table:style-name="entry" table:number-rows-spanned="1" table:number-columns-spanned="1">
                        <text:p text:style-name="table_al">Leerling BOL/VSO/PRO</text:p>
                      </table:table-cell>
                    </table:table-row>
                    <table:table-row table:style-name="row">
                      <table:table-cell table:style-name="entry" table:number-rows-spanned="1" table:number-columns-spanned="1">
                        <text:p text:style-name="table_al">Bonus 50 jaar of ouder behorend tot de doelgroep</text:p>
                      </table:table-cell>
                    </table:table-row>
                  </table:table>
                  <text:p text:style-name="table_bottom"/>
                </text:section>
                <text:p text:style-name="al"/>
                <text:p text:style-name="al">Toegevoegd ten opzichte van 2018 is de doelgroep mensen van 50 jaar of ouder. </text:p>
                <text:p text:style-name="al">Voor elke doelgroep is in de Uitvoeringsvoorwaarden de waarde voor de invulling van Social return gespecificeerd. </text:p>
                <text:p text:style-name="al"/>
              </text:section>
            </text:section>
            <text:section text:name="paragraaf_id1-3-2-2-4-4" text:style-name="paragraaf">
              <text:p text:style-name="paragraaf_kop"><text:span text:style-name="label"/> <text:span text:style-name="nr">4.2</text:span> Beleidsuitgangspunten en concrete invulling SR </text:p>
              <text:section text:name="structuurtekst_id1-3-2-2-4-4-2" text:style-name="structuurtekst">
                <text:p text:style-name="al"/>
              </text:section>
              <text:section text:name="artikel_id1-3-2-2-4-4-3" text:style-name="artikel">
                <text:p text:style-name="artikel_kop_titel"><text:span text:style-name="artikel_kop_label"/> <text:span text:style-name="artikel_kop_nr">4.2.1</text:span> Algemene beleidsuitgangspunten</text:p>
                <text:p text:style-name="al">De algemene beleidsuitgangspunten blijven ongewijzigd ten opzichte van 2018:  </text:p>
                <text:p text:style-name="al">Gelijke spelregels voor de hele regio verminderen de regeldruk </text:p>
                <text:p text:style-name="al">Met gelijke spelregels voor Social return tussen de gemeenten is het voor opdrachtnemers snel duidelijk aan welke eisen zij moeten voldoen, en wordt de regeldruk voor de opdrachtnemers gereduceerd.</text:p>
                <text:p text:style-name="al"/>
                <text:p text:style-name="al">
                <text:span text:style-name="nadrukondlijn">Duurzame arbeidsinschakeling</text:span>
              </text:p>
                <text:p text:style-name="al">Met Prestatieladder Socialer Ondernemen (PSO) van TNO als alternatieve invulling van Social Return blijven we inzetten op duurzame arbeidsinschakeling. PSO certificering is namelijk onafhankelijk van een eventuele opdracht, de omvang of de looptijd hiervan. Daarmee belonen we ondernemers voor het (aantoonbaar) structureel werk maken van Social return in de organisatie. De inschrijvers en ketenpartners worden hierdoor gestimuleerd om duurzaam aan de slag te gaan met socialer ondernemen omdat duurzaam sociaal ondernemen bij een volgende opdracht ook wordt erkend en/of beloond. </text:p>
                <text:p text:style-name="al"/>
                <text:p text:style-name="al">
                <text:span text:style-name="nadrukondlijn">Ketenstimulering </text:span>
              </text:p>
                <text:p text:style-name="al">Op twee manieren bereikt de invulling van social return ook de keten van de opdrachtnemer: als de opdrachtnemer inkoopt bij een sociaal werkbedrijf of sociale onderneming, en daarnaast telt bij een opdrachtnemer met PSO trede ook de inkoop, die hij doet bij leveranciers met een PSO trede, mee. </text:p>
                <text:p text:style-name="al"/>
              </text:section>
              <text:section text:name="artikel_id1-3-2-2-4-4-4" text:style-name="artikel">
                <text:p text:style-name="artikel_kop_titel"><text:span text:style-name="artikel_kop_label"/> <text:span text:style-name="artikel_kop_nr">4.2.2</text:span> Concrete beleidsuitgangspunten</text:p>
                <text:p text:style-name="al">
                <text:span text:style-name="nadrukondlijn">Drempelbedrag van €100.000</text:span>
              </text:p>
                <text:p text:style-name="al">De Social return verplichting wordt in ieder geval – mits proportioneel – toegepast bij overeenkomsten met een opdrachtsom van tenminste € 100.000,-- ex BTW, in alle bedrijfssectoren en onafhankelijk van de aanbestedingsrechtelijke aanduiding van de overeenkomst als een opdracht voor een werk, levering of dienst. Onder de drempelwaarde van €100.000 mag het natuurlijk ook, als de wens en mogelijkheid bestaat, en kan alsnog een verplichting Social return in het contract worden overeengekomen. </text:p>
                <text:p text:style-name="al"/>
                <text:p text:style-name="al">
                <text:span text:style-name="nadrukondlijn">Arbeidsintensieve en arbeidsextensieve opdrachten</text:span>
              </text:p>
                <text:p text:style-name="al">De Social Return verplichting bedraagt bij arbeidsintensieve opdrachten (arbeidsdeel van minstens 30% van de totale opdrachtsom) minimaal 5% van de opdrachtsom. </text:p>
                <text:p text:style-name="al">Wanneer de opdracht arbeidsextensief is, (loonsom minder dan 30% van de totale opdrachtsom) is de Social Return verplichting minimaal 2% van de opdrachtsom. </text:p>
                <text:p text:style-name="al"/>
                <text:p text:style-name="al">
                <text:span text:style-name="nadrukondlijn">Maatwerk</text:span>
              </text:p>
                <text:p text:style-name="al">De hierboven genoemde percentages worden per specifieke opdracht getoetst aan het proportionaliteitsbeginsel. Er is maatwerk mogelijk, als de opdracht gerelateerde arbeid nul of zeer gering is of als de opdracht zich bij uitstek leent voor inzet van mensen met een afstand tot de arbeidsmarkt. </text:p>
                <text:p text:style-name="al"/>
                <text:p text:style-name="al">
                <text:span text:style-name="nadrukvet">Als de opdracht gerelateerde arbeid nul of zeer gering is: </text:span>
              </text:p>
                <text:p text:style-name="al">Dit is het geval a) bij kortdurende opdrachten voor diensten en werken, b) bij kleine opdrachten en c) bij toeleveringen zonder dienstverleningscomponent. In zulke gevallen kunnen leveranciers uit oogpunt van proportionaliteit van eisen niet bij voorbaat gehouden worden aan de bovengenoemde Social return prestatie-eis van 2%. Veelal zal het percentage zelfs 0% moeten zijn. Wel kunnen gegadigden bij aanbesteding mede beoordeeld en geselecteerd worden op hun mate van sociaal ondernemen, bijvoorbeeld met de criteria van de PSO-ladder als maatstaf. Het haalbare percentage Social return wordt voorafgaand aan de aanbesteding vastgesteld.</text:p>
                <text:p text:style-name="al"/>
                <text:p text:style-name="al">
                <text:span text:style-name="nadrukvet">Als de opdracht zich bij uitstek leent voor  inzet van mensen met een afstand tot de arbeidsmarkt: </text:span>
              </text:p>
                <text:p text:style-name="al">Dit is met name het geval bij opdrachten die veel laaggeschoolde arbeid omvatten. Hierbij kan een percentage Social return als prestatie-eis (veel) hoger dan 5% worden gevraagd. Ook hier geldt dat het haalbare percentage Social return voorafgaand aan de aanbesteding wordt vastgesteld.</text:p>
                <text:p text:style-name="al"/>
                <text:p text:style-name="al">Maatwerk kan ook worden geïnitieerd door, naast Social Return als prestatie-eis, aanvullend Social Return als wens ofwel gunningcriterium op te voeren in een aanbesteding. De door de winnende leverancier op een gunningcriterium geboden inzet van Social Return wordt bij gunning eveneens een contractvoorwaarde. </text:p>
                <text:p text:style-name="al">In een overzicht ziet het bovenstaande als volgt uit: </text:p>
                <text:p text:style-name="al"/>
                <text:section text:name="table_id1-3-2-2-4-4-4-21" text:style-name="table">
                  <text:p text:style-name="table_top"/>
                  <table:table table:style-name="tgroup">
                    <table:table-column table:style-name="id1-3-2-2-4-4-4-21-1-1"/>
                    <table:table-column table:style-name="id1-3-2-2-4-4-4-21-1-2"/>
                    <table:table-column table:style-name="id1-3-2-2-4-4-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enmerken van de opdracht</text:span>
                        </text:p>
                      </table:table-cell>
                      <table:table-cell table:style-name="entry" table:number-rows-spanned="1" table:number-columns-spanned="1">
                        <text:p text:style-name="table_al">
                          <text:span text:style-name="nadrukvet">SROI-ei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enst, werk of concess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drachtwaarde &gt; €100.000</text:p>
                      </table:table-cell>
                      <table:table-cell table:style-name="entry" table:number-rows-spanned="1" table:number-columns-spanned="1">
                        <text:p text:style-name="table_al">Zie oo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looptijd &gt;3 mnd.</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intensiteit &gt; 30% van de loon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ienst, werk of concess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drachtwaarde &gt; €100.000</text:p>
                      </table:table-cell>
                      <table:table-cell table:style-name="entry" table:number-rows-spanned="1" table:number-columns-spanned="1">
                        <text:p text:style-name="table_al">Zie oo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intensiteit &lt; 30% van de loons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Eén of meer van onderstaande </text:p>
                      </table:table-cell>
                      <table:table-cell table:style-name="entry" table:number-rows-spanned="1" table:number-columns-spanned="1">
                        <text:p text:style-name="table_al">Z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nmerken is van toepassing: </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drachtwaarde &lt;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looptijd &lt;3 mn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4-5" text:style-name="artikel">
                <text:p text:style-name="artikel_kop_titel"><text:span text:style-name="artikel_kop_label"/> <text:span text:style-name="artikel_kop_nr">4.2.3</text:span> Invulling van Social Return </text:p>
                <text:p text:style-name="al">Opdrachtnemer kan, zoals sinds 2018, op een of meerdere van de volgende manieren uitvoering geven aan zijn Social return verplichting:</text:p>
                <text:list text:style-name="id1-3-2-2-4-4-5-3">
                  <text:list-item text:style-override="id1-3-2-2-4-4-5-3-1">
                    <text:number>1.</text:number>
                    <text:p text:style-name="al">De opdrachtnemer kan een persoon uit de doelgroep een arbeids- of detacheringsplaats, een leerwerktraject, een werkervaringsplaats of een stageplaats aan bieden; </text:p>
                  </text:list-item>
                  <text:list-item text:style-override="id1-3-2-2-4-4-5-3-2">
                    <text:number>2.</text:number>
                    <text:p text:style-name="al">De opdrachtnemer kan werkzaamheden uitbesteden aan of diensten inkopen bij een Sociale werkvoorziening; </text:p>
                  </text:list-item>
                  <text:list-item text:style-override="id1-3-2-2-4-4-5-3-3">
                    <text:number>3.</text:number>
                    <text:p text:style-name="al">Alternatieve invulling: PSO- certificaat, Home | PSO Nederland | Het keurmerk sociaal ondernemen (pso-nederland.nl)</text:p>
                  </text:list-item>
                  <text:list-item text:style-override="id1-3-2-2-4-4-5-3-4">
                    <text:number>4.</text:number>
                    <text:p text:style-name="al">Daaraan worden in 2022 toegevoegd: </text:p>
                  </text:list-item>
                  <text:list-item text:style-override="id1-3-2-2-4-4-5-3-5">
                    <text:number>5.</text:number>
                    <text:p text:style-name="al">Activiteiten van maatschappelijke meerwaarde gericht op problematiek van de doelgroep; </text:p>
                  </text:list-item>
                  <text:list-item text:style-override="id1-3-2-2-4-4-5-3-6">
                    <text:number>6.</text:number>
                    <text:p text:style-name="al">Arbeidsontwikkeling van zowel de kandidaat als bij de werkgever; </text:p>
                  </text:list-item>
                </text:list>
                <text:p text:style-name="al"/>
                <text:p text:style-name="al">Met deze toevoegingen komen we graag tegemoet aan de behoefte bij opdrachtnemers aan meer mogelijkheden bij de invulling van social return, zeker in deze krappe arbeidsmarkt.</text:p>
                <text:p text:style-name="al"/>
                <text:p text:style-name="al">Toegevoegd is ook een hardheidsclausule waarmee meer maatwerk mogelijk is in gevallen waar de uitvoeringsvoorwaarden niet in voorzien. </text:p>
                <text:p text:style-name="al"/>
                <text:p text:style-name="al">In de uitvoeringsvoorwaarden worden de doelgroep en de concrete invulling van Social Return nader uitgewerkt in artikelen. Een bouwblokkentabel maakt de waarde van elke invulling en doelgroep meetbaar en kwantificeerbaar. </text:p>
                <text:p text:style-name="al"/>
              </text:section>
            </text:section>
            <text:section text:name="paragraaf_id1-3-2-2-4-5" text:style-name="paragraaf">
              <text:p text:style-name="paragraaf_kop"><text:span text:style-name="label"/> <text:span text:style-name="nr">4.3</text:span> Uitvoering </text:p>
              <text:section text:name="structuurtekst_id1-3-2-2-4-5-2" text:style-name="structuurtekst">
                <text:p text:style-name="al">Social return kan gemeenten veel opleveren, maar vraagt ook om de juiste uitvoering met een investering in tijd en competenties. </text:p>
                <text:p text:style-name="al"/>
                <text:p text:style-name="al">Regiogemeenten in ZOB voeren ofwel zelf social return uit of hebben dit opgedragen aan de GRWRE Ergon of de GR WSD (Werkvoorzieningschap de Dommel) adviespunt Social Return. In een ambtelijk Kennisoverleg Social Return worden beleid en uitvoering van Social Return gemonitord aan de hand van landelijke  ontwikkelingen en casussen. </text:p>
                <text:p text:style-name="al"/>
                <text:p text:style-name="al">Dienstverlening vanuit 04Werkt wordt met de daar beschikbare formatie aangeboden en ingezet als leveranciers dat wensen en nodig hebben.  </text:p>
                <text:p text:style-name="al"/>
              </text:section>
              <text:section text:name="artikel_id1-3-2-2-4-5-3" text:style-name="artikel">
                <text:p text:style-name="artikel_kop_titel"><text:span text:style-name="artikel_kop_label"/> <text:span text:style-name="artikel_kop_nr">4.3.1</text:span> De monitoring en effectmeting van Social return</text:p>
                <text:p text:style-name="al">Monitoring van Social return vindt zoveel mogelijk op eenduidige wijze plaats. Op dit moment wordt dit veelal via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 </text:p>
                <text:p text:style-name="al"/>
                <text:p text:style-name="al"/>
              </text:section>
              <text:section text:name="artikel_id1-3-2-2-4-5-4" text:style-name="artikel">
                <text:p text:style-name="artikel_kop_titel"><text:span text:style-name="artikel_kop_label"/> <text:span text:style-name="artikel_kop_nr">4.3.2</text:span> De handhaving van Social return</text:p>
                <text:p text:style-name="al">In de uitvoeringsvoorwaarden is een boetebeding opgenomen, noodzakelijk om consequenties te verbinden aan het niet nakomen van de verplichting, en om zo schadeloosgesteld te worden voor het niet creëren van een stukje werkgelegenheid voor mensen met achterstand tot de arbeidsmarkt. De boete is zodanig hoog dat er voor de opdrachtnemer geen prikkel van uitgaat om bewust af te zien van het voldoen aan de verplichting, daarom hoger dan de waarde van de verplichting zelf en is net als in 2018 gelijkgesteld aan anderhalf keer het niet ingezette percentage van de Social return verplichting. </text:p>
                <text:p text:style-name="al"/>
                <text:p text:style-name="al">De voorkeur heeft het natuurlijk om het niet op een boete te laten aankomen, en de leverancier te motiveren en faciliteren aan zijn verplichting te voldoen, en daar ook de voordelen van te ontdekken voor hemzelf als sociaal ondernemer en zijn medewerkers. Het doet immers ook jezelf, en je eigen ontwikkeling goed als je iets goeds voor een ander doet. </text:p>
                <text:p text:style-name="al"/>
              </text:section>
              <text:section text:name="artikel_id1-3-2-2-4-5-5" text:style-name="artikel">
                <text:p text:style-name="artikel_kop_titel"><text:span text:style-name="artikel_kop_label"/> <text:span text:style-name="artikel_kop_nr">4.3.3</text:span> Een gezamenlijke set aan uitvoeringsvoorwaarden Social Return</text:p>
                <text:p text:style-name="al">Om een duidelijk kader te bieden voor alle betrokkenen bij Social return in Zuidoost Brabant dienen de “Uitvoeringsvoorwaarden Social return 2022, arbeidsmarktregio Zuidoost-Brabant” op de in het beleid gereguleerde onderdelen als gezamenlijke uitvoeringsvoorwaarden gehanteerd te worden. </text:p>
                <text:p text:style-name="al"/>
              </text:section>
            </text:section>
            <text:section text:name="paragraaf_id1-3-2-2-4-6" text:style-name="paragraaf">
              <text:p text:style-name="paragraaf_kop"><text:span text:style-name="label"/> <text:span text:style-name="nr">4.4</text:span> Uitvoeringsvoorwaarden Social Return 2022, arbeidsmarktregio Zuidoost-Brabant, gemeente Reusel-De Mierden</text:p>
              <text:section text:name="structuurtekst_id1-3-2-2-4-6-2" text:style-name="structuurtekst">
                <text:p text:style-name="al">Gemeenten kunnen bij het verlenen van opdrachten bijzondere voorwaarden stellen, onder meer in de vorm van social return. Op het moment dat een Gemeente uit de regio Zuidoost-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 </text:p>
                <text:p text:style-name="al"/>
                <text:p text:style-name="al"/>
                <text:p text:style-name="al"/>
                <text:p text:style-name="al"/>
              </text:section>
              <text:section text:name="artikel_id1-3-2-2-4-6-3" text:style-name="artikel">
                <text:p text:style-name="artikel_kop_titel"><text:span text:style-name="artikel_kop_label"/> <text:span text:style-name="artikel_kop_nr"/> Definities</text:p>
                <text:list text:style-name="id1-3-2-2-4-6-3-2">
                  <text:list-item text:style-override="id1-3-2-2-4-6-3-2">
                    <text:number>1.</text:number>
                    <text:p text:style-name="al">In document worden de navolgende definities gebruikt.</text:p>
                    <text:list text:style-name="id1-3-2-2-4-6-3-2-3">
                      <text:list-item text:style-override="id1-3-2-2-4-6-3-2-3-1">
                        <text:number>a.</text:number>
                        <text:p text:style-name="al">Coördinator social retur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text:p>
                      </text:list-item>
                      <text:list-item text:style-override="id1-3-2-2-4-6-3-2-3-2">
                        <text:number>b.</text:number>
                        <text:p text:style-name="al">Doelgroep social return: Kandidaten die voldoen aan de criteria zoals beschreven in tabel 11.1 van deze voorwaarden. </text:p>
                      </text:list-item>
                      <text:list-item text:style-override="id1-3-2-2-4-6-3-2-3-3">
                        <text:number>c.</text:number>
                        <text:p text:style-name="al">Kandidaat: Persoon ten behoeve van wie de Social return verplichting wordt uitgevoerd. </text:p>
                      </text:list-item>
                      <text:list-item text:style-override="id1-3-2-2-4-6-3-2-3-4">
                        <text:number>d.</text:number>
                        <text:p text:style-name="al">Leerwerk- of Stagetraject: een gelegenheid voor een leerling van een erkende opleiding tot het opdoen van werkervaring en het leren van vaardigheden in een bepaald vakgebied </text:p>
                      </text:list-item>
                      <text:list-item text:style-override="id1-3-2-2-4-6-3-2-3-5">
                        <text:number>e.</text:number>
                        <text:p text:style-name="al">Opdrachtgever: de gemeente die met Opdrachtnemer een Overeenkomst heeft gesloten waarin een Social return verplichting is opgenomen;</text:p>
                      </text:list-item>
                      <text:list-item text:style-override="id1-3-2-2-4-6-3-2-3-6">
                        <text:number>f.</text:number>
                        <text:p text:style-name="al">Opdrachtnemer: de partij(en) die op grond van een Overeenkomst met een Opdrachtgever een Social return verplichting heeft (hebben).</text:p>
                      </text:list-item>
                      <text:list-item text:style-override="id1-3-2-2-4-6-3-2-3-7">
                        <text:number>g.</text:number>
                        <text:p text:style-name="al">Opdrachtsom: de totale waarde van de opdracht, exclusief btw, inclusief eventuele opties of verlengingen van de overeenkomst. </text:p>
                      </text:list-item>
                      <text:list-item text:style-override="id1-3-2-2-4-6-3-2-3-8">
                        <text:number>h.</text:number>
                        <text:p text:style-name="al">Overeenkomst: de (raam)overeenkomst met Opdrachtgever waarin voor Opdrachtnemer een Social return verplichting is opgenomen;</text:p>
                      </text:list-item>
                      <text:list-item text:style-override="id1-3-2-2-4-6-3-2-3-9">
                        <text:number>i.</text:number>
                        <text:p text:style-name="al">PSO / Prestatieladder Socialer Ondernemen. Het door TNO ontwikkelde normenkader met bijbehorend keurmerk dat de mate van sociaal ondernemen objectief zichtbaar maakt (zie www.pso-nederland.nl) </text:p>
                      </text:list-item>
                      <text:list-item text:style-override="id1-3-2-2-4-6-3-2-3-10">
                        <text:number>j.</text:number>
                        <text:p text:style-name="al">Social return verplichting: De in een Overeenkomst omschreven verplichting van Opdrachtnemer om social return te leveren, doorgaans uitgedrukt in een geldbedrag of percentage van een geldbedrag per tijdvak.</text:p>
                      </text:list-item>
                      <text:list-item text:style-override="id1-3-2-2-4-6-3-2-3-11">
                        <text:number>k.</text:number>
                        <text:p text:style-name="al">Uitvoeringsvoorwaarden: deze voorwaarden, waarin is vastgelegd op welke wijze Opdrachtnemer uitvoering kan geven aan zijn Social return verplichting.</text:p>
                      </text:list-item>
                    </text:list>
                  </text:list-item>
                </text:list>
                <text:p text:style-name="al"/>
                <text:p text:style-name="al">
                <text:span text:style-name="nadrukvet">Artikelen</text:span>
              </text:p>
                <text:p text:style-name="al"/>
              </text:section>
              <text:section text:name="artikel_id1-3-2-2-4-6-4" text:style-name="artikel">
                <text:p text:style-name="artikel_kop_titel"><text:span text:style-name="artikel_kop_label"/> <text:span text:style-name="artikel_kop_nr"/> Social return verplichting</text:p>
                <text:list text:style-name="id1-3-2-2-4-6-4-2">
                  <text:list-item text:style-override="id1-3-2-2-4-6-4-2">
                    <text:number>1.</text:number>
                    <text:p text:style-name="al">De omvang van de Social return verplichting wordt vastgelegd in de Overeenkomst met Opdrachtgever, doorgaans uitgedrukt in een geldbedrag of percentage van een geldbedrag (meestal de opdrachtsom) per tijdvak. </text:p>
                  </text:list-item>
                  <text:list-item text:style-override="id1-3-2-2-4-6-4-3">
                    <text:number>2.</text:number>
                    <text:p text:style-name="al">Opdrachtnemer is verplicht om ter grootte van de Social return verplichting financiële of andere inspanningen c.q. resultaten te leveren conform het bepaalde in deze Uitvoeringsvoorwaarden.  </text:p>
                  </text:list-item>
                  <text:list-item text:style-override="id1-3-2-2-4-6-4-4">
                    <text:number>3.</text:number>
                    <text:p text:style-name="al">Ingeval de Overeenkomst een raamovereenkomst is, geldt voor de Social return verplichting dat deze met terugwerkende kracht, per in de Overeenkomst aangeduid tijdvak, komt te vervallen indien na het einde van het desbetreffende tijdvak zou blijken dat door de Opdrachtnemer minder omzet is gerealiseerd dan in de Overeenkomst als drempelwaarde voor de Social return verplichting is aangemerkt. 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section>
              <text:section text:name="artikel_id1-3-2-2-4-6-5" text:style-name="artikel">
                <text:p text:style-name="artikel_kop_titel"><text:span text:style-name="artikel_kop_label"/> <text:span text:style-name="artikel_kop_nr"/> Social return en verband met de Overeenkomst</text:p>
                <text:list text:style-name="id1-3-2-2-4-6-5-2">
                  <text:list-item text:style-override="id1-3-2-2-4-6-5-2">
                    <text:number>1.</text:number>
                    <text:p text:style-name="al">De invulling van de Social return verplichting mag plaatsvinden zowel direct bij de uitvoering van de Overeenkomst door Opdrachtnemer zelf, of op een wijze die indirect is verbonden aan de uitvoering van de Overeenkomst, zoals in deze Uitvoeringsvoorwaarden nader omschreven.</text:p>
                  </text:list-item>
                  <text:list-item text:style-override="id1-3-2-2-4-6-5-3">
                    <text:number>2.</text:number>
                    <text:p text:style-name="al">De invulling van de Social return verplichting wordt – in geval van overeenkomsten met een looptijd, gerealiseerd gedurende de looptijd van de Overeenkomst. Voor overeenkomsten zonder looptijd wordt de Social return geleverd voor de voltooiing van de uitvoering van de Overeenkomst.</text:p>
                  </text:list-item>
                  <text:list-item text:style-override="id1-3-2-2-4-6-5-4">
                    <text:number>3.</text:number>
                    <text:p text:style-name="al">Het is de verantwoordelijkheid van Opdrachtnemer om ervoor te zorgen dat direct na uitvoering van de Overeenkomst een definitieve vaststelling kan plaatsvinden van zowel de omvang van de Social return verplichting als de uitvoering daarvan. Opdrachtgever kan, in geval de Overeenkomst in een oplevering c.q. acceptatie voorziet, die oplevering c.q. acceptatie weigeren, zolang Opdrachtnemer niet de benodigde informatie heeft verstrekt die nodig is een definitieve vaststelling van de omvang van de Social return verplichting en de uitvoering daarvan.</text:p>
                  </text:list-item>
                  <text:list-item text:style-override="id1-3-2-2-4-6-5-5">
                    <text:number>4.</text:number>
                    <text:p text:style-name="al">Van de bij artikel 6 genoemde periode kan worden afgeweken in het kader van een duurzame plaatsing van een kandidaat. Indien opdrachtnemer bij het verstrijken van de opdracht kan aantonen dat de plaatsing zal voortduren na deze periode, mag deze periode worden meegerekend voor de invulling van de social return verplichting. Opdrachtnemer draagt er zorg voor dat (de coördinator Social return van) Opdrachtgever het relevante bewijs ontvangt.</text:p>
                  </text:list-item>
                </text:list>
                <text:p text:style-name="al"/>
                <text:p text:style-name="al"/>
                <text:p text:style-name="al"/>
              </text:section>
              <text:section text:name="artikel_id1-3-2-2-4-6-6" text:style-name="artikel">
                <text:p text:style-name="artikel_kop_titel"><text:span text:style-name="artikel_kop_label"/> <text:span text:style-name="artikel_kop_nr"/> Invulling Social return</text:p>
                <text:list text:style-name="id1-3-2-2-4-6-6-2">
                  <text:list-item text:style-override="id1-3-2-2-4-6-6-2">
                    <text:number>1.</text:number>
                    <text:p text:style-name="al">Opdrachtnemer kan op een of meerdere van de volgende manieren uitvoering geven aan zijn Social return verplichting:</text:p>
                    <text:list text:style-name="id1-3-2-2-4-6-6-2-3">
                      <text:list-item text:style-override="id1-3-2-2-4-6-6-2-3-1">
                        <text:number>a.</text:number>
                        <text:p text:style-name="al">door in het kader van de uitvoering van de Overeenkomst binnen zijn eigen onderneming een of meerdere Kandidaten te betrekken bij de (ondersteunende) werkzaamheden middels een arbeids-, detacherings-, leerwerk- of stageovereenkomst.</text:p>
                      </text:list-item>
                      <text:list-item text:style-override="id1-3-2-2-4-6-6-2-3-2">
                        <text:number>b.</text:number>
                        <text:p text:style-name="al">door in het kader van de uitvoering van de Overeenkomst diensten af te nemen van, of werkzaamheden uit te besteden aan, een of meerdere sociale werkbedrijven of ondernemers zoals bedoeld in artikel 2.82 van de Aanbestedingswet 2012.</text:p>
                      </text:list-item>
                      <text:list-item text:style-override="id1-3-2-2-4-6-6-2-3-3">
                        <text:number>c.</text:number>
                        <text:p text:style-name="al">door in het kader van de uitvoering van de Overeenkomst een of meerdere van de volgende activiteiten op het gebied van arbeidsontwikkeling te verrichten; </text:p>
                        <text:list text:style-name="id1-3-2-2-4-6-6-2-3-3-3">
                          <text:list-item text:style-override="id1-3-2-2-4-6-6-2-3-3-3-1">
                            <text:number>i.</text:number>
                            <text:p text:style-name="al">i: activiteiten in het kader van om-, her, -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 De activiteiten dienen vooraf afgestemd met en goedgekeurd te worden door (de coördinator social return van) Opdrachtgever. Het is ter beoordeling van (de coördinator social return van) Opdrachtgever of de scholing of training naar objectieve maatstaven effectief bijdraagt aan de versterking van de arbeidsmarktpositie van de betreffende kandidaten, of activiteiten gericht op het versterken van (begeleidings)vaardigheden van leidinggevenden / begeleiders op de werkvloer specifiek gericht op begeleiding/ondersteuning van Kandidaten.  </text:p>
                          </text:list-item>
                          <text:list-item text:style-override="id1-3-2-2-4-6-6-2-3-3-3-2">
                            <text:number>ii.</text:number>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item>
                        </text:list>
                      </text:list-item>
                      <text:list-item text:style-override="id1-3-2-2-4-6-6-2-3-4">
                        <text:number>d.</text:number>
                        <text:p text:style-name="al">door in het kader van de uitvoering van de Overeenkomst maatschappelijke meerwaarde te bieden in de vorm van activiteiten voor  kandidaten ter vergroting van hun perspectief op de arbeidsmarkt, zoals ter vergroting kennis, vaardigheden en arbeidsritme, zodat kandidaten de stap naar duurzaam betaald werk kunnen maken. De activiteiten dienen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 </text:p>
                      </text:list-item>
                    </text:list>
                  </text:list-item>
                </text:list>
                <text:p text:style-name="al"/>
              </text:section>
              <text:section text:name="artikel_id1-3-2-2-4-6-7" text:style-name="artikel">
                <text:p text:style-name="artikel_kop_titel"><text:span text:style-name="artikel_kop_label"/> <text:span text:style-name="artikel_kop_nr"/> Kandidaten</text:p>
                <text:list text:style-name="id1-3-2-2-4-6-7-2">
                  <text:list-item text:style-override="id1-3-2-2-4-6-7-2">
                    <text:number>1.</text:number>
                    <text:p text:style-name="al">10. In onderstaande tabel is opgenomen welke personen als kandidaten worden aangemerkt. Personen die niet passen binnen een categorie die in de tabel is opgenomen, gelden niet als Kandidaten.</text:p>
                  </text:list-item>
                  <text:list-item text:style-override="id1-3-2-2-4-6-7-3">
                    <text:number>2.</text:number>
                    <text:p text:style-name="al">11. Tenzij in de Overeenkomst expliciet anders is bepaald, geldt deze tabel als een limitatieve lijst. De tabel bevat een vermelding van de toepasselijke meetelperiode. Buiten deze periode geldt de inzet van deze kandidaat niet als uitvoering van een Social return verplichting. </text:p>
                  </text:list-item>
                </text:list>
                <text:p text:style-name="al"/>
                <text:p text:style-name="al">Tabel 11.1: Kandidaten Social return</text:p>
                <text:p text:style-name="al">Regeling Omschrijving Kandidaten Meetelperiode</text:p>
                <text:p text:style-name="al">PW / IOAW / IOAZ Personen die direct voorafgaande aan de instroom bij Opdrachtnemer vallen onder de werkingssfeer Participatiewet (PW), IOAW of IOAZ. Personen met uitgangspositie PW tellen mee vanaf het moment van instroom bij Opdrachtnemer zolang zij in dienst blijven bij Opdrachtnemer, uiterlijk tot en met het eind van het derde jaar vanaf de instroom. </text:p>
                <text:p text:style-name="al">WAO / WIA / WAZ /</text:p>
                <text:p text:style-name="al">Wajong 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 Zolang personen een uitkering vanwege arbeidsongeschiktheid ontvangen, kunnen zij volledig meetellen voor social return. Zij tellen mee vanaf het moment van instroom bij Opdrachtnemer en zolang ze in dienst blijven bij Opdrachtnemer en zij een arbeidsongeschiktheidsuitkering ontvangen.</text:p>
                <text:p text:style-name="al">WSW / indicatie beschut werk Personen tellen mee op grond van een indicatiebeschikking SW of beschut werk op grond van de Participatiewet.  Personen met een indicatiebeschikking kunnen blijven meetellen voor social return zolang de indicatie geldig is. Zij tellen mee vanaf het moment van instroom bij Opdrachtnemer zolang ze in dienst blijven bij Opdrachtnemer en de indicatie geldig is.</text:p>
                <text:p text:style-name="al">Banenafspraak /  Doelgroep-register Personen die onder de Participatiewet vallen en niet zelfstandig het wettelijk minimumloon kunnen verdienen. Deze personen zijn bij het UWV in het doelgroepenregister opgenomen. 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ext:p text:style-name="al"/>
                <text:p text:style-name="al"/>
                <text:p text:style-name="al">WW</text:p>
                <text:p text:style-name="al"> Personen met als uitgangspositie WW-uitkering tellen pas mee als ze vóór instroom een half jaar of langer een WW-uitkering ontvingen. Als een persoon tijdens zijn recht op een WW-uitkering weer aan het werk gaat en binnen 26 weken opnieuw werkloos wordt, loopt de oude uitkering weer verder (herleving van de uitkering) voor de duur die de werkloze nog tegoed had. In dit geval telt de uitkeringsduur vóór het weer aan het werk gaan mee met de duur van de WW na het opnieuw werkloos worden (moet samen ook minimaal een half jaar zijn).  Personen met uitgangspositie WW tellen mee vanaf het moment van instroom bij Opdrachtnemer zolang ze in dienst blijven uiterlijk tot en met het eind van het tweede jaar vanaf de instroom.</text:p>
                <text:p text:style-name="al">Entree-MBO, BOL / BBL niveau 1 of 2 + VSO / PRO Personen die een leerwerk- (BBL) of een stageovereenkomst (BOL) tot niveau 1 of 2, dan wel leerlingen van het voortgezet speciaal onderwijs (VSO) en praktijkonderwijs (PRO) die een stageovereenkomst hebben met een werkgever voor een arbeidstoeleidingsstage tellen mee in het kader van invulling van de Social return verplichting. Vanaf het moment van instroom bij Opdrachtnemer zolang ze werkzaam zijn bij Opdrachtnemer c.q. gedurende de stageperiode bij Opdrachtnemer.</text:p>
                <text:p text:style-name="al"/>
              </text:section>
              <text:section text:name="artikel_id1-3-2-2-4-6-8" text:style-name="artikel">
                <text:p text:style-name="artikel_kop_titel"><text:span text:style-name="artikel_kop_label"/> <text:span text:style-name="artikel_kop_nr"/> Waardebepaling Social return</text:p>
                <text:list text:style-name="id1-3-2-2-4-6-8-2">
                  <text:list-item text:style-override="id1-3-2-2-4-6-8-2">
                    <text:number>1.</text:number>
                    <text:p text:style-name="al">De onderstaande tabellen bevatten forfaitaire normbedragen voor de waardering van in artikel 9 van deze Uitvoeringsvoorwaarden onderscheiden social return prestaties.</text:p>
                  </text:list-item>
                </text:list>
                <text:p text:style-name="al"/>
                <text:p text:style-name="al">Tabel 12.1: Bouwblokkenmodel/normbedragen Social return</text:p>
                <text:p text:style-name="al">Kandidaat / Doelgroep Jaartarief  t.b.v. invulling Social return verplichting (o.b.v. fulltime dienstverband) Jaartarief</text:p>
                <text:p text:style-name="al">omgerekend naar uurtarief (jaartarief/1.463 uur (JUS-norm )</text:p>
                <text:p text:style-name="al">Participatiewet/ IOAW/ IOAZ € 35.000, - € 23,92</text:p>
                <text:p text:style-name="al">WAO/ WIA/WAZ/ Wajong € 35.000, - € 23,92</text:p>
                <text:p text:style-name="al">WSW  € 35.000, - € 23,92</text:p>
                <text:p text:style-name="al">Banenafspraak en geregistreerd in het doelgroepregister   € 35.000, - € 23,92</text:p>
                <text:p text:style-name="al">WW  € 30.000, - € 20,51</text:p>
                <text:p text:style-name="al">Leerling BBL € 20.000, - € 13,67</text:p>
                <text:p text:style-name="al">Leerling BOL/VSO/PRO € 5.000, - € 3,42</text:p>
                <text:p text:style-name="al">Bonus 50 jaar of ouder behorend tot de doelgroep € 5.000, - € 3,42</text:p>
                <text:p text:style-name="al"/>
                <text:p text:style-name="al"/>
                <text:p text:style-name="al">Tabel 12.2: Forfaitaire tarieven arbeidsontwikkeling</text:p>
                <text:p text:style-name="al">Arbeidsontwikkeling Tarief</text:p>
                <text:p text:style-name="al"> Bijzonderheden</text:p>
                <text:p text:style-name="al">Begeleiden (jobcoaching) personen uit de doelgroep in een onbetaald re-integratie- of werkervaringstraject. </text:p>
                <text:p text:style-name="al"> € 95,46,- ex BTW per besteed uur.</text:p>
                <text:p text:style-name="al"> Vooraf akkoord van de coördinator social return vereist. </text:p>
                <text:p text:style-name="al">Maximaal 2 uur per week per deelnemende persoon. </text:p>
                <text:p text:style-name="al">Overige activiteiten in het kader van om-, her, - en bijscholing van kandidaten uit de doelgroep </text:p>
                <text:p text:style-name="al">Activiteiten gericht op het versterken van (begeleidings)vaardigheden van leidinggevenden / begeleiders op de werkvloer specifiek gericht op begeleiding / ondersteuning van de doelgroep social return Op basis van de factuur van de gemaakte kosten van scholing of training, exclusief btw, reis- en verblijfskosten. Voorbereidingskosten dienen in redelijke verhouding te staan tot de training zelf. </text:p>
                <text:p text:style-name="al"> Vooraf akkoord van de coördinator social return vereist.</text:p>
                <text:p text:style-name="al"/>
                <text:p text:style-name="al">Tabel 12.3: Tarieven maatschappelijke meerwaarde </text:p>
                <text:p text:style-name="al">Maatschappelijke meerwaarde  Tarief / forfaitaire</text:p>
                <text:p text:style-name="al"> Bijzonderheden</text:p>
                <text:p text:style-name="al">Gastlessen voor kandidaten over het bedrijf, branche of sector </text:p>
                <text:p text:style-name="al"> € 100,- ex BTW per besteed uur </text:p>
                <text:p text:style-name="al">Voorbereidingskosten dienen in redelijke verhouding te staan tot de activiteit.</text:p>
                <text:p text:style-name="al"> Vooraf akkoord van de coördinator social return vereist. Maximaal 2 uur per les. </text:p>
                <text:p text:style-name="al">Bedrijfsbezoeken voor kandidaten</text:p>
                <text:p text:style-name="al"> € 100,- ex BTW per besteed uur  </text:p>
                <text:p text:style-name="al">Voorbereidingskosten dienen in redelijke verhouding te staan tot de activiteit. Vooraf akkoord van de coördinator social return vereist. Maximaal 4 uur per bezoek. </text:p>
                <text:p text:style-name="al">Activiteiten voor kandidaten gericht op het aanpakken van onderliggende problematiek bij de doelgroep </text:p>
                <text:p text:style-name="al"> € 100,- ex BTW per besteed uur of op basis van de factuur van de ingezette activiteit</text:p>
                <text:p text:style-name="al">Voorbereidingskosten dienen in redelijke verhouding te staan tot de activiteit Vooraf akkoord van de coördinator social return vereist. Maximaal 4 uur per activiteit. </text:p>
                <text:p text:style-name="al">Overige activiteiten voor kandidaten Maatwerk Vooraf akkoord van de coördinator social return vereist, zowel op de inhoud als op de waardering </text:p>
                <text:p text:style-name="al"/>
              </text:section>
              <text:section text:name="artikel_id1-3-2-2-4-6-9" text:style-name="artikel">
                <text:p text:style-name="artikel_kop_titel"><text:span text:style-name="artikel_kop_label"/> <text:span text:style-name="artikel_kop_nr"/> Aantrekken van kandidaten</text:p>
                <text:list text:style-name="id1-3-2-2-4-6-9-2">
                  <text:list-item text:style-override="id1-3-2-2-4-6-9-2">
                    <text:number>1.</text:number>
                    <text:p text:style-name="al">De opdrachtnemer is verantwoordelijk voor de werving van Social return Kandidaten. Mocht er behoefte zijn aan ondersteuning bij de werving en selectie van Kandidaten voor de invulling van de Social return verplichting, dan kan het werkgeversservicepunt van de arbeidsmarktregio Zuidoost Brabant 04Werkt daarin ondersteunen. </text:p>
                  </text:list-item>
                </text:list>
                <text:p text:style-name="al"/>
              </text:section>
              <text:section text:name="artikel_id1-3-2-2-4-6-10" text:style-name="artikel">
                <text:p text:style-name="artikel_kop_titel"><text:span text:style-name="artikel_kop_label"/> <text:span text:style-name="artikel_kop_nr"/> Prestatieladder Socialer Ondernemen </text:p>
                <text:p text:style-name="al">Artikel 14 voor de gemeenten: Best, Eindhoven, Heeze-Leende, Nuenen, Gerwen en Nederwetten,  Oirschot, Son &amp; Breugel, Valkenswaard en Veldhoven:</text:p>
                <text:list text:style-name="id1-3-2-2-4-6-10-3">
                  <text:list-item text:style-override="id1-3-2-2-4-6-10-3-1">
                    <text:number>1.</text:number>
                    <text:p text:style-name="al">Opdrachtnemer mag op alternatieve wijze uitvoering geven aan (een deel van zijn) zijn Social return verplichting. Hiertoe bestaan er 2 mogelijkheden:</text:p>
                    <text:list text:style-name="id1-3-2-2-4-6-10-3-1-3">
                      <text:list-item text:style-override="id1-3-2-2-4-6-10-3-1-3-1">
                        <text:number>i.</text:number>
                        <text:p text:style-name="al">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50% van de Social returnverplichting te realiseren op een manier zoals in artikel 9 van deze Uitkeringsvoorwaarden beschreven. </text:p>
                      </text:list-item>
                      <text:list-item text:style-override="id1-3-2-2-4-6-10-3-1-3-2">
                        <text:number>ii.</text:number>
                        <text:p text:style-name="al">Gedurende de looptijd van de Overeenkomst voldoet Opdrachtnemer aan de voorwaarden en verplichtingen behorend bij trede 2 of hoger van de Prestatieladder Socialer Ondernemen. Voor de periode die op deze manier is afgedekt, wordt de Social return verplichting geacht volledig uitgevoerd te zijn. </text:p>
                      </text:list-item>
                    </text:list>
                  </text:list-item>
                </text:list>
                <text:p text:style-name="al"/>
                <text:p text:style-name="al">Artikel 14 voor de gemeenten: Bergeijk, Bladel, Eersel en Reusel-De Mierden:</text:p>
                <text:list text:style-name="id1-3-2-2-4-6-10-6">
                  <text:list-item text:style-override="id1-3-2-2-4-6-10-6-1">
                    <text:number>1.</text:number>
                    <text:p text:style-name="al">14. Opdrachtnemer mag op alternatieve wijze uitvoering geven aan (een deel van zijn) zijn Social return verplichting. Hiertoe bestaan er 3 mogelijkheden:</text:p>
                    <text:list text:style-name="id1-3-2-2-4-6-10-6-1-3">
                      <text:list-item text:style-override="id1-3-2-2-4-6-10-6-1-3-1">
                        <text:number>i.</text:number>
                        <text:p text:style-name="al">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85% van de Social returnverplichting te realiseren op een manier zoals in artikel 9 van deze Uitkeringsvoorwaarden beschreven. </text:p>
                      </text:list-item>
                      <text:list-item text:style-override="id1-3-2-2-4-6-10-6-1-3-2">
                        <text:number>ii.</text:number>
                        <text:p text:style-name="al">Gedurende de looptijd van de Overeenkomst voldoet Opdrachtnemer aan de voorwaarden en verplichtingen behorend bij trede 2 van de Prestatieladder Socialer Ondernemen. Voor de periode die op deze manier is afgedekt, dient Opdrachtnemer 75% van de Social returnverplichting te realiseren op een manier zoals in artikel 9 van deze Uitkeringsvoorwaarden beschreven.</text:p>
                      </text:list-item>
                      <text:list-item text:style-override="id1-3-2-2-4-6-10-6-1-3-3">
                        <text:number>iii.</text:number>
                        <text:p text:style-name="al">Gedurende de looptijd van de Overeenkomst voldoet Opdrachtnemer aan de voorwaarden en verplichtingen behorend bij trede 3 van de Prestatieladder Socialer Ondernemen. Voor de periode die op deze manier is afgedekt, dient Opdrachtnemer 50% van de Social returnverplichting te realiseren op een manier zoals in artikel 9 van deze Uitkeringsvoorwaarden beschreven.</text:p>
                      </text:list-item>
                      <text:list-item text:style-override="id1-3-2-2-4-6-10-6-1-3-4">
                        <text:number>iv.</text:number>
                        <text:p text:style-name="al">Gedurende de looptijd van de Overeenkomst voldoet Opdrachtnemer aan de voorwaarden en verplichtingen behorend bij trede 30+ van de Prestatieladder Socialer Ondernemen. Voor de periode die op deze manier is afgedekt, wordt de Social return verplichting geacht volledig uitgevoerd te zijn. </text:p>
                      </text:list-item>
                    </text:list>
                  </text:list-item>
                </text:list>
                <text:p text:style-name="al"/>
                <text:list text:style-name="id1-3-2-2-4-6-10-8">
                  <text:list-item text:style-override="id1-3-2-2-4-6-10-8-1">
                    <text:number>2.</text:number>
                    <text:p text:style-name="al">15. Dat Opdrachtnemer voldoet aan de voorwaarden en verplichtingen van een trede op de PSO-ladder bewijst Opdrachtnemer door overlegging van het (de) desbetreffende PSO-certifica(a)t(en). </text:p>
                  </text:list-item>
                  <text:list-item text:style-override="id1-3-2-2-4-6-10-8-2">
                    <text:number>3.</text:number>
                    <text:p text:style-name="al">16. Indien de geldigheid van het (de) desbetreffende PSO-certifica(a)t(en) korter is dan de volledige looptijd van de Overeenkomst, dient Opdrachtnemer de Social return verplichting voor de niet afgedekte periode uit te voeren zoals in artikel 9 van deze Uitkeringsvoorwaarden beschreven.</text:p>
                  </text:list-item>
                </text:list>
                <text:p text:style-name="al"/>
              </text:section>
              <text:section text:name="artikel_id1-3-2-2-4-6-11" text:style-name="artikel">
                <text:p text:style-name="artikel_kop_titel"><text:span text:style-name="artikel_kop_label"/> <text:span text:style-name="artikel_kop_nr"/> Onderaanneming</text:p>
                <text:list text:style-name="id1-3-2-2-4-6-11-2">
                  <text:list-item text:style-override="id1-3-2-2-4-6-11-2-1">
                    <text:number>1.</text:number>
                    <text:p text:style-name="al">Indien Opdrachtgever heeft toegestaan dat Opdrachtnemer bij de uitvoering van de Overeenkomst de Overeenkomst een of meerdere onderaannemers inzet, dan mag Opdrachtnemer een beroep doen op de social return die wordt geleverd door een onderaannemer. </text:p>
                  </text:list-item>
                </text:list>
                <text:p text:style-name="al"/>
              </text:section>
              <text:section text:name="artikel_id1-3-2-2-4-6-12" text:style-name="artikel">
                <text:p text:style-name="artikel_kop_titel"><text:span text:style-name="artikel_kop_label"/> <text:span text:style-name="artikel_kop_nr"/> Rapportering en verantwoording Social return</text:p>
                <text:list text:style-name="id1-3-2-2-4-6-12-2">
                  <text:list-item text:style-override="id1-3-2-2-4-6-12-2-1">
                    <text:number>1.</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 </text:p>
                  </text:list-item>
                  <text:list-item text:style-override="id1-3-2-2-4-6-12-2-2">
                    <text:number>2.</text:number>
                    <text:p text:style-name="al">Opdrachtnemer rapporteert de invulling van social return in het ter beschikking gestelde monitorsysteem ‘WIZZR’ en voegt relevante bewijsstukken toe. Deze bewijsstukken omvatten tenminste:</text:p>
                    <text:list text:style-name="id1-3-2-2-4-6-12-2-2-3">
                      <text:list-item text:style-override="id1-3-2-2-4-6-12-2-2-3-1">
                        <text:number>•</text:number>
                        <text:p text:style-name="al">Bij een dienstverband: 1) een geldige arbeidsovereenkomst en 2) een geldige doelgroep verklaring, bewijs van uitkering of registratie doelgroep register;</text:p>
                      </text:list-item>
                      <text:list-item text:style-override="id1-3-2-2-4-6-12-2-2-3-2">
                        <text:number>•</text:number>
                        <text:p text:style-name="al">Bij inlening: 1) een geldige doelgroep verklaring, bewijs van uitkering of registratie doelgroep register, en 2) facturen van de inlening;</text:p>
                      </text:list-item>
                      <text:list-item text:style-override="id1-3-2-2-4-6-12-2-2-3-3">
                        <text:number>•</text:number>
                        <text:p text:style-name="al">Bij een stage of leerwerktraject: een stage- of leerwerkovereenkomst;</text:p>
                      </text:list-item>
                      <text:list-item text:style-override="id1-3-2-2-4-6-12-2-2-3-4">
                        <text:number>•</text:number>
                        <text:p text:style-name="al">Bij sociale inkopen: facturen van de dienst of werkzaamheden.</text:p>
                      </text:list-item>
                      <text:list-item text:style-override="id1-3-2-2-4-6-12-2-2-3-5">
                        <text:number>•</text:number>
                        <text:p text:style-name="al">Bij arbeidsontwikkeling of maatschappelijke meerwaarde: facturen van de werkzaamheden en/of een urenverantwoording</text:p>
                      </text:list-item>
                    </text:list>
                  </text:list-item>
                  <text:list-item text:style-override="id1-3-2-2-4-6-12-2-3">
                    <text:number>3.</text:number>
                    <text:p text:style-name="al">De (coördinator social return van) Op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4-6-12-2-4">
                    <text:number>4.</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  </text:p>
                  </text:list-item>
                </text:list>
                <text:p text:style-name="al"/>
              </text:section>
              <text:section text:name="artikel_id1-3-2-2-4-6-13" text:style-name="artikel">
                <text:p text:style-name="artikel_kop_titel"><text:span text:style-name="artikel_kop_label"/> <text:span text:style-name="artikel_kop_nr"/> Niet nakomen Social return</text:p>
                <text:list text:style-name="id1-3-2-2-4-6-13-2">
                  <text:list-item text:style-override="id1-3-2-2-4-6-13-2">
                    <text:number>1.</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maal de geldswaarde van het niet-ingevulde deel van de verplichting. Opdrachtgever heeft het recht een opgelegde boete te verrekenen met uitstaande vorderingen van de opdrachtnemer.</text:p>
                  </text:list-item>
                </text:list>
                <text:p text:style-name="al"/>
              </text:section>
              <text:section text:name="artikel_id1-3-2-2-4-6-14" text:style-name="artikel">
                <text:p text:style-name="artikel_kop_titel"><text:span text:style-name="artikel_kop_label"/> <text:span text:style-name="artikel_kop_nr"/> Hardheidsclausule </text:p>
                <text:list text:style-name="id1-3-2-2-4-6-14-2">
                  <text:list-item text:style-override="id1-3-2-2-4-6-14-2">
                    <text:number>2.</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 </text:p>
                  </text:list-item>
                </text:list>
                <text:p text:style-name="al"/>
              </text:section>
              <text:section text:name="artikel_id1-3-2-2-4-6-15" text:style-name="artikel">
                <text:p text:style-name="artikel_kop_titel"><text:span text:style-name="artikel_kop_label"/> <text:span text:style-name="artikel_kop_nr"/> Slotbepaling inwerkingtreding en citeertitel</text:p>
                <text:list text:style-name="id1-3-2-2-4-6-15-2">
                  <text:list-item text:style-override="id1-3-2-2-4-6-15-2">
                    <text:number>1.</text:number>
                    <text:p text:style-name="al">24. Opdrachtgever past deze uitvoeringsvoorwaarden toe vanaf het moment dat deze in zijn gemeente bestuurlijk zijn vastgesteld door een besluit van college van burgemeester en wethouders of de gemeenteraad. </text:p>
                  </text:list-item>
                  <text:list-item text:style-override="id1-3-2-2-4-6-15-3">
                    <text:number>2.</text:number>
                    <text:p text:style-name="al">25. Deze uitvoeringsvoorwaarden kunnen worden aangehaald als: ‘Uitvoeringsvoorwaarden social return 2022, arbeidsmarktregio Zuidoost-Brabant, gemeente Reusel-De Mierden’. </text:p>
                  </text:list-item>
                </text:list>
                <text:p text:style-name="al"/>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5.</text:span> MKB</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De gemeente heeft oog voor het midden- en kleinbedrijf (MKB). </text:p>
              <text:section text:name="structuurtekst_id1-3-2-2-5-3-2" text:style-name="structuurtekst">
                <text:p text:style-name="al">Uitgangspunt is dat alle ondernemers gelijke kansen moeten krijgen. De gemeente houdt echter bij haar inkoop de mogelijkheden voor het midden- en kleinbedrijf in het oog. Dit doet de gemeente door gebruik te maken van percelen in aanbestedingen, het toestaan en stimuleren van het aangaan van combinaties en onderaanneming, het verminderen van de lasten en het voorkomen van het hanteren van onnodig zware selectie- en gunningscriteria.</text:p>
                <text:p text:style-name="al"/>
              </text:section>
            </text:section>
            <text:section text:name="paragraaf_id1-3-2-2-5-4" text:style-name="paragraaf">
              <text:p text:style-name="paragraaf_kop"><text:span text:style-name="label"/> <text:span text:style-name="nr">5.2</text:span> De gemeente heeft oog voor het regionale midden- en kleinbedrijf (MKB).</text:p>
              <text:section text:name="structuurtekst_id1-3-2-2-5-4-2" text:style-name="structuurtekst">
                <text:p text:style-name="al">In gevallen waar een enkelvoudig onderhandse offerteaanvraag en/of een meervoudig onderhandse offerteaanvraag volgens de geldende wet- en regelgeving is toegestaan, wordt rekening worden gehouden met de regionale economie en regionale ondernemers. </text:p>
                <text:p text:style-name="al">Local sourcing wordt bezien vanuit de regionale gedachte Zuidoost-Brabant, Bizob- of SRE-gebied. Het combineren van economische en de sociale voordelen pleit meer voor regionaal sourcen dan louter lokaal sourcen.  </text:p>
                <text:p text:style-name="al">In gevallen van een meervoudig onderhandse aanbesteding wordt onderzocht welke regionale ondernemers geschikt zijn voor de opdracht. Bij openbare aanbestedingen wordt met de formulering van de geschiktheidscriteria rekening gehouden met regionale ondernemers. </text:p>
                <text:p text:style-name="al">Discriminatie moet daarbij worden voorkomen en de gemeente moet niet onnodig nationale, Europese of mondiale kansen laten liggen. ‘Local sourcing’ kan bijdragen aan de doelmatigheid van de inkoop.</text:p>
                <text:p text:style-name="al"/>
              </text:section>
            </text:section>
            <text:section text:name="paragraaf_id1-3-2-2-5-5" text:style-name="paragraaf">
              <text:p text:style-name="paragraaf_kop"><text:span text:style-name="label"/> <text:span text:style-name="nr">5.3</text:span> Inkoopstrategie </text:p>
              <text:section text:name="structuurtekst_id1-3-2-2-5-5-2" text:style-name="structuurtekst">
                <text:p text:style-name="al">De uitgebreide inkoopstrategie geeft gelegenheid om verantwoording voor keuzes te motiveren.</text:p>
                <text:p text:style-name="al"/>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6.</text:span> Organisatorische uitgangspunten MVI</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 Inkoopproces</text:p>
              <text:p text:style-name="al"/>
              <text:p text:style-name="al"/>
              <text:p text:style-name="al"/>
              <text:p text:style-name="al">Het inkoopproces bestaat uit verschillende fasen, startend vanaf het voortraject en eindigend met de nazorg.</text:p>
              <text:p text:style-name="al"/>
              <text:section text:name="table_id1-3-2-2-6-3-7" text:style-name="table">
                <text:p text:style-name="table_top"/>
                <table:table table:style-name="tgroup">
                  <table:table-column table:style-name="id1-3-2-2-6-3-7-1-1"/>
                  <table:table-column table:style-name="id1-3-2-2-6-3-7-1-2"/>
                  <table:table-column table:style-name="id1-3-2-2-6-3-7-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 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 Bepalen van de inkoopbehoefte</text:p>
                      <text:p text:style-name="table_al">• Onderzoek naar de aanwezigheid van een bestaande raamovereenkomst</text:p>
                      <text:p text:style-name="table_al">• Bepalen waarde van de opdracht of raamovereenkomst</text:p>
                      <text:p text:style-name="table_al">• Marktonderzoek, marktanalyse en marktconsultatie</text:p>
                      <text:p text:style-name="table_al">• Onderzoek naar toepassing MVI: duurzaam inkopen, social return en MKB</text:p>
                      <text:p text:style-name="table_al">• Aanmaken inkoopdossier</text:p>
                      <text:p text:style-name="table_al">• Opstellen inkoopstrateg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 Opstellen offerteaanvraag</text:p>
                      <text:p text:style-name="table_al">• Toevoeging (MVI) voorwaarden aan aanbestedingsdocume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 Eventuele voorselectie geïnteresseerde ondernemers</text:p>
                      <text:p text:style-name="table_al">• Bekendmaking opdracht via verzenden van de offerteaanvraag, de website en/of TenderNed of Negometrix</text:p>
                      <text:p text:style-name="table_al">• Offertes evalueren inclusief MVI uitgangspunten</text:p>
                      <text:p text:style-name="table_al">• Gunning aan winnende ondernemer</text:p>
                      <text:p text:style-name="table_al">• Informeren afgewezen ondernem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 Tekenen (raam) overeenkomst met (winnende) contractant</text:p>
                      <text:p text:style-name="table_al">• Registreren getekende overeenkomst</text:p>
                      <text:p text:style-name="table_al">• Inkoopdossier completeren en ter archivering aanbie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 Uitvoeren van de opdracht</text:p>
                      <text:p text:style-name="table_al">• 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 Bewaking budget en check op facturen</text:p>
                      <text:p text:style-name="table_al">• Controle van de uitvoering van de opdracht inclusief MVI</text:p>
                      <text:p text:style-name="table_al">• Overleg met de opdrachtnem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 Evaluatie inkoopproces</text:p>
                    </table:table-cell>
                  </table:table-row>
                </table:table>
                <text:p text:style-name="table_bottom"/>
              </text:section>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636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6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6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Participatiewet]|[1.0:c:BWBR0015703&amp;g=2022-04-01</meta:user-defined>
    <meta:user-defined meta:name="OVERHEIDop.referentienummer">22.09199</meta:user-defined>
    <meta:user-defined meta:name="DCTERMS.alternative">Beleid Maatschappelijk Verantwoord Inkopen (MVI) gemeente Reusel-De Mierden geactualiseerd 2022</meta:user-defined>
    <dc:language>nl</dc:language>
    <meta:user-defined meta:name="OVERHEIDop.locatietype/OVERHEIDop.gebiedsmarkering">Gemeente</meta:user-defined>
    <meta:user-defined meta:name="DC.title">Beleid Maatschappelijk Verantwoord Inkopen gemeente Reusel-De Mierden (geactualiseerd 2022)</meta:user-defined>
    <meta:user-defined meta:name="DCTERMS.W3CDTF/DCTERMS.available">2022-06-08</meta:user-defined>
    <meta:user-defined meta:name="DCTERMS.W3CDTF/OVERHEIDop.jaargang">2022</meta:user-defined>
    <meta:user-defined meta:name="OVERHEIDop.publicationIssue">256366</meta:user-defined>
    <meta:user-defined meta:name="OVERHEIDop.GmbID/DC.identifier">gmb-2022-256366</meta:user-defined>
    <meta:user-defined meta:name="OVERHEIDop.versieInformatie"/>
  </office:meta>
</office:document-meta>
</file>