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Formule 1/ Vaderdag Vinkhuizen op 18 juni 2022 van 10.00 tot 17.00 uur aan winkelcentrum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mule 1/ Vaderdag Vinkhuizen</text:p>
                  </table:table-cell>
                  <table:table-cell table:style-name="entry" table:number-rows-spanned="1" table:number-columns-spanned="1">
                    <text:p text:style-name="table_al">2-6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17-6 19.00-21.00 uur, afbouw 18-6 17.00-19.00 uur</text:p>
                  </table:table-cell>
                  <table:table-cell table:style-name="entry" table:number-rows-spanned="1" table:number-columns-spanned="1">
                    <text:p text:style-name="table_al">winkelcentrum Vinkhuiz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houden van Formule 1/ Vaderdag Vinkhuizen op 18 juni 2022 van 10.00 tot 17.00 uur aan winkelcentrum Vinkhuizen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63</meta:user-defined>
    <meta:user-defined meta:name="OVERHEIDop.GmbID/DC.identifier">gmb-2022-256363</meta:user-defined>
    <meta:user-defined meta:name="OVERHEIDop.versieInformatie"/>
  </office:meta>
</office:document-meta>
</file>