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7-1-1">
      <style:table-column-properties style:rel-column-width="93*"/>
    </style:style>
    <style:style style:family="table-column" style:parent-style-name="colspec" style:name="id1-3-2-2-3-4-23-1-1">
      <style:table-column-properties style:rel-column-width="31*"/>
    </style:style>
    <style:style style:family="table-column" style:parent-style-name="colspec" style:name="id1-3-2-2-3-4-23-1-2">
      <style:table-column-properties style:rel-column-width="31*"/>
    </style:style>
    <style:style style:family="table-column" style:parent-style-name="colspec" style:name="id1-3-2-2-3-4-23-1-3">
      <style:table-column-properties style:rel-column-width="31*"/>
    </style: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social return 2022 arbeidsmarktregio Zuidoost-Braba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text:p>
              <text:p text:style-name="al">Social return kan als hefboom ingezet worden om sociaal ondernemen te stimuleren (meer personen met een afstand tot de arbeidsmarkt duurzaam aan de slag op de arbeidsmarkt). </text:p>
              <text:p text:style-name="al">Er is geen generiek landelijk beleid op Social return. Wel wordt Social return door veel overheden waaronder gemeenten, waar mogelijk, op een uniformere wijze toegepast.</text:p>
              <text:p text:style-name="al">De gemeenten in ZOB hebben in 2018 gezamenlijk beleid en uitvoeringsvoorwaarden voor Social Return ontwikkeld en vastgesteld. Deze zijn geëvalueerd.</text:p>
              <text:p text:style-name="al">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In principe worden beleid en uitvoeringsvoorwaarden voor een periode van 4 jaar vastgesteld. </text:p>
              <text:p text:style-name="al"/>
              <text:p text:style-name="al"/>
            </text:section>
            <text:p text:style-name="hoofdstuk_bottom"/>
          </text:section>
          <text:section text:name="hoofdstuk_id1-3-2-2-2" text:style-name="hoofdstuk">
            <text:p text:style-name="hoofdstuk_kop"><text:span text:style-name="label"/> <text:span text:style-name="nr">2.</text:span> Toepassingsmogelijkheden en doelgroep Social return </text:p>
            <text:section text:name="artikel_id1-3-2-2-2-2" text:style-name="artikel">
              <text:p text:style-name="artikel_kop_titel"><text:span text:style-name="artikel_kop_label"/> <text:span text:style-name="artikel_kop_nr"/> </text:p>
              <text:p text:style-name="al"/>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Er zijn ook andere mogelijkheden zoals het stellen van bijzondere uitvoeringsvoorwaarden, of het opnemen van gunningscriteria in de aanbesteding of het voorbehouden van een opdracht aan Sociale Werkvoorziening bedrijven. </text:p>
              <text:p text:style-name="al">Voor de gemeente is de gevraagde Social return inzet gebaseerd op het</text:p>
              <text:p text:style-name="al">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
              <text:span text:style-name="nadrukvet">Zorggerelateerde</text:span>
              <text:span text:style-name="nadrukvet">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
              <text:span text:style-name="nadrukvet">Doelgroep </text:span>
              <text:span text:style-name="nadrukvet">Social</text:span>
              <text:span text:style-name="nadrukvet"> Return</text:span>
            </text:p>
              <text:p text:style-name="al">De gemeenten in ZOB willen een kans bieden aan personen met een afstand tot de arbeidsmarkt en kiezen net als in 2018 voor een brede doelgroepbepaling.</text:p>
              <text:p text:style-name="al">Hieronder vallen:</text:p>
              <text:p text:style-name="al"/>
              <text:section text:name="table_id1-3-2-2-2-2-17" text:style-name="table">
                <text:p text:style-name="table_top"/>
                <table:table table:style-name="tgroup">
                  <table:table-column table:style-name="id1-3-2-2-2-2-17-1-1"/>
                  <table:table-row table:style-name="row">
                    <table:table-cell table:style-name="entry" table:number-rows-spanned="1" table:number-columns-spanned="1">
                      <text:p text:style-name="table_al">Kandidaat / Doelgroep</text:p>
                    </table:table-cell>
                  </table:table-row>
                  <table:table-row table:style-name="row">
                    <table:table-cell table:style-name="entry" table:number-rows-spanned="1" table:number-columns-spanned="1">
                      <text:p text:style-name="table_al">Participatiewet/ IOAW/ IOAZ</text:p>
                    </table:table-cell>
                  </table:table-row>
                  <table:table-row table:style-name="row">
                    <table:table-cell table:style-name="entry" table:number-rows-spanned="1" table:number-columns-spanned="1">
                      <text:p text:style-name="table_al">WAO/ WIA/WAZ/ Wajong</text:p>
                    </table:table-cell>
                  </table:table-row>
                  <table:table-row table:style-name="row">
                    <table:table-cell table:style-name="entry" table:number-rows-spanned="1" table:number-columns-spanned="1">
                      <text:p text:style-name="table_al">WSW</text:p>
                    </table:table-cell>
                  </table:table-row>
                  <table:table-row table:style-name="row">
                    <table:table-cell table:style-name="entry" table:number-rows-spanned="1" table:number-columns-spanned="1">
                      <text:p text:style-name="table_al">Banenafspraak en geregistreerd in het doelgroepregister  </text:p>
                    </table:table-cell>
                  </table:table-row>
                  <table:table-row table:style-name="row">
                    <table:table-cell table:style-name="entry" table:number-rows-spanned="1" table:number-columns-spanned="1">
                      <text:p text:style-name="table_al">WW</text:p>
                    </table:table-cell>
                  </table:table-row>
                  <table:table-row table:style-name="row">
                    <table:table-cell table:style-name="entry" table:number-rows-spanned="1" table:number-columns-spanned="1">
                      <text:p text:style-name="table_al">Leerling BBL</text:p>
                    </table:table-cell>
                  </table:table-row>
                  <table:table-row table:style-name="row">
                    <table:table-cell table:style-name="entry" table:number-rows-spanned="1" table:number-columns-spanned="1">
                      <text:p text:style-name="table_al">Leerling BOL/VSO/PRO</text:p>
                    </table:table-cell>
                  </table:table-row>
                  <table:table-row table:style-name="row">
                    <table:table-cell table:style-name="entry" table:number-rows-spanned="1" table:number-columns-spanned="1">
                      <text:p text:style-name="table_al">Bonus 50 jaar of ouder behorend tot de doelgroep</text:p>
                    </table:table-cell>
                  </table:table-row>
                </table:table>
                <text:p text:style-name="table_bottom"/>
              </text:section>
              <text:p text:style-name="al"/>
              <text:p text:style-name="al">Toegevoegd ten opzichte van 2018 is de doelgroep mensen van 50 jaar of ouder. </text:p>
              <text:p text:style-name="al">Voor elke doelgroep is in de Uitvoeringsvoorwaarden de waarde voor de invulling van Social return gespecificeerd. </text:p>
              <text:p text:style-name="al"> </text:p>
            </text:section>
            <text:p text:style-name="hoofdstuk_bottom"/>
          </text:section>
          <text:section text:name="hoofdstuk_id1-3-2-2-3" text:style-name="hoofdstuk">
            <text:p text:style-name="hoofdstuk_kop"><text:span text:style-name="label"/> <text:span text:style-name="nr">3.</text:span> Beleidsuitgangspunten en concrete invulling S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ne beleidsuitgangspunten</text:p>
              <text:p text:style-name="al"/>
              <text:p text:style-name="al">De algemene beleidsuitgangspunten blijven ongewijzigd ten opzichte van 2018:  </text:p>
              <text:p text:style-name="al"/>
              <text:p text:style-name="al">
              <text:span text:style-name="nadrukondlijn">Gelijke spelregels voor de hele regio verminderen de regeldruk </text:span>
            </text:p>
              <text:p text:style-name="al"/>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ondlijn">Duurzame arbeidsinschakeling</text:span>
            </text:p>
              <text:p text:style-name="al"/>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p text:style-name="al">
              <text:span text:style-name="nadrukondlijn">Ketenstimulering </text:span>
            </text:p>
              <text:p text:style-name="al"/>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p text:style-name="al"/>
            </text:section>
            <text:section text:name="artikel_id1-3-2-2-3-4" text:style-name="artikel">
              <text:p text:style-name="artikel_kop_titel"><text:span text:style-name="artikel_kop_label"/> <text:span text:style-name="artikel_kop_nr">3.2</text:span> Concrete beleidsuitgangspunten</text:p>
              <text:p text:style-name="al"/>
              <text:p text:style-name="al">
              <text:span text:style-name="nadrukondlijn">Drempelbedrag van €100.000</text:span>
            </text:p>
              <text:p text:style-name="al"/>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Arbeidsintensieve en arbeidsextensieve opdrachten</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
              <text:p text:style-name="al">
              <text:span text:style-name="nadrukondlijn">Maatwerk</text:span>
            </text:p>
              <text:p text:style-name="al"/>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
              <text:p text:style-name="al">In een overzicht ziet het bovenstaande als volgt uit: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merken van de opdracht</text:span>
                      </text:p>
                    </table:table-cell>
                    <table:table-cell table:style-name="entry" table:number-rows-spanned="1" table:number-columns-spanned="1">
                      <text:p text:style-name="table_al">
                        <text:span text:style-name="nadrukvet">SROI-ei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 werk of concess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waarde &gt; €100.000</text:p>
                    </table:table-cell>
                    <table:table-cell table:style-name="entry" table:number-rows-spanned="1" table:number-columns-spanned="1">
                      <text:p text:style-name="table_al">Zie o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looptijd &gt;3 m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intensiteit &gt; 30% van de loon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 werk of concess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waarde &gt; €100.000</text:p>
                    </table:table-cell>
                    <table:table-cell table:style-name="entry" table:number-rows-spanned="1" table:number-columns-spanned="1">
                      <text:p text:style-name="table_al">Zie o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intensiteit &lt; 30% van </text:p>
                      <text:p text:style-name="table_al">de loon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én of meer van onderstaande kenmerken is van toepassing:</text:p>
                    </table:table-cell>
                    <table:table-cell table:style-name="entry" table:number-rows-spanned="1" table:number-columns-spanned="1">
                      <text:p text:style-name="table_al">Zie 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waarde &l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looptijd &lt;3 m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Invulling van Social Return </text:p>
              <text:p text:style-name="al"/>
              <text:p text:style-name="al">Opdrachtnemer kan, zoals sinds 2018, op een of meerdere van de volgende manieren uitvoering geven aan zijn Social return verplichting:</text:p>
              <text:list text:style-name="id1-3-2-2-3-5-4">
                <text:list-item text:style-override="id1-3-2-2-3-5-4-1">
                  <text:number>1.</text:number>
                  <text:p text:style-name="al">De opdrachtnemer kan een persoon uit de doelgroep een arbeids- of detacheringsplaats, een leerwerktraject, een werkervaringsplaats of een stageplaats aan bieden; </text:p>
                </text:list-item>
                <text:list-item text:style-override="id1-3-2-2-3-5-4-2">
                  <text:number>2.</text:number>
                  <text:p text:style-name="al">De opdrachtnemer kan werkzaamheden uitbesteden aan of diensten inkopen bij een Sociale werkvoorziening; </text:p>
                </text:list-item>
                <text:list-item text:style-override="id1-3-2-2-3-5-4-3">
                  <text:number>3.</text:number>
                  <text:p text:style-name="al">Alternatieve invulling: PSO- certificaat, Home | PSO Nederland | Het keurmerk sociaal ondernemen (pso-nederland.nl)</text:p>
                </text:list-item>
              </text:list>
              <text:p text:style-name="al">Daaraan worden in 2022 toegevoegd: </text:p>
              <text:list text:style-name="id1-3-2-2-3-5-6">
                <text:list-item text:style-override="id1-3-2-2-3-5-6-1">
                  <text:number>4.</text:number>
                  <text:p text:style-name="al">Activiteiten van maatschappelijke meerwaarde gericht op problematiek van de doelgroep; </text:p>
                </text:list-item>
                <text:list-item text:style-override="id1-3-2-2-3-5-6-2">
                  <text:number>5.</text:number>
                  <text:p text:style-name="al">Arbeidsontwikkeling van zowel de kandidaat als bij de werkgever; </text:p>
                </text:list-item>
              </text:list>
              <text:p text:style-name="al"/>
              <text:p text:style-name="al">Met deze toevoegingen komen we graag tegemoet aan de behoefte bij opdrachtnemers aan meer mogelijkheden bij de invulling van social return, zeker in deze krappe arbeidsmarkt.</text:p>
              <text:p text:style-name="al">Toegevoegd is ook een hardheidsclausule waarmee meer maatwerk mogelijk is in gevallen waar de uitvoeringsvoorwaarden niet in voorzien. </text:p>
              <text:p text:style-name="al">In de uitvoeringsvoorwaarden worden de doelgroep en de concrete invulling van Social Return nader uitgewerkt in artikelen. Een bouwblokkentabel maakt de waarde van elke invulling en doelgroep meetbaar en kwantificeerbaar. </text:p>
              <text:p text:style-name="al"/>
              <text:p text:style-name="al"> </text:p>
            </text:section>
            <text:p text:style-name="hoofdstuk_bottom"/>
          </text:section>
          <text:section text:name="hoofdstuk_id1-3-2-2-4" text:style-name="hoofdstuk">
            <text:p text:style-name="hoofdstuk_kop"><text:span text:style-name="label"/> <text:span text:style-name="nr">4.</text:span> Uitvoering </text:p>
            <text:section text:name="artikel_id1-3-2-2-4-2" text:style-name="artikel">
              <text:p text:style-name="artikel_kop_titel"><text:span text:style-name="artikel_kop_label"/> <text:span text:style-name="artikel_kop_nr"/> </text:p>
              <text:p text:style-name="al"/>
              <text:p text:style-name="al">Social return kan gemeenten veel opleveren, maar vraagt ook om de juiste uitvoering met een investering in tijd en competenties. </text:p>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Dienstverlening vanuit 04Werkt wordt met de daar beschikbare formatie aangeboden en ingezet als leveranciers dat wensen en nodig hebben.  </text:p>
              <text:p text:style-name="al"/>
            </text:section>
            <text:section text:name="artikel_id1-3-2-2-4-3"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p text:style-name="al"/>
            </text:section>
            <text:section text:name="artikel_id1-3-2-2-4-4" text:style-name="artikel">
              <text:p text:style-name="artikel_kop_titel"><text:span text:style-name="artikel_kop_label"/> <text:span text:style-name="artikel_kop_nr">4.2</text:span> De handhaving van Social return</text:p>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p text:style-name="al"/>
            </text:section>
            <text:section text:name="artikel_id1-3-2-2-4-5"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3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OVERHEIDop.referentienummer">22.08684</meta:user-defined>
    <meta:user-defined meta:name="DCTERMS.abstract">N.v.t.</meta:user-defined>
    <meta:user-defined meta:name="DCTERMS.alternative">Beleid Sociaal Return 2022 arbeidsmarkt ZO Brabant, gemeente Reusel-De Mierden</meta:user-defined>
    <dc:language>nl</dc:language>
    <meta:user-defined meta:name="OVERHEIDop.locatietype/OVERHEIDop.gebiedsmarkering">Gemeente</meta:user-defined>
    <meta:user-defined meta:name="DC.title">Beleid social return 2022 arbeidsmarktregio Zuidoost-Brabant</meta:user-defined>
    <meta:user-defined meta:name="DCTERMS.W3CDTF/DCTERMS.available">2022-06-08</meta:user-defined>
    <meta:user-defined meta:name="DCTERMS.W3CDTF/OVERHEIDop.jaargang">2022</meta:user-defined>
    <meta:user-defined meta:name="OVERHEIDop.publicationIssue">256362</meta:user-defined>
    <meta:user-defined meta:name="OVERHEIDop.GmbID/DC.identifier">gmb-2022-256362</meta:user-defined>
    <meta:user-defined meta:name="OVERHEIDop.versieInformatie"/>
  </office:meta>
</office:document-meta>
</file>