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personenvervoer huifkar te Orvelte in de periode van 3 juni t/m 31 december 2022 (3 juni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ontheffing personenvervoer huifkar te Orvelte verleend. De gemeente geeft hiermee toestemming voor met een paardentram in de periode van 3 juni t/m 31 december 2022 te mogen rijden in Orvelte onder de gestelde voorschriften in de vergunning.</text:p>
            <text:p text:style-name="tussenkopcur">Waarom publiceert de gemeente dit bericht?</text:p>
            <text:p text:style-name="common-al">Een aanvraag om een ontheffing personenvervoer huifkar wordt bij de gemeente aangevraagd om toestemming te krijgen voor het mogen rijden in het dorp Orvelte. Met dit bericht laat de gemeente u weten dat voor de periode van 3 juni t/m 31 december 2022 een vergunning is afgegev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5635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35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35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Vlak</meta:user-defined>
    <meta:user-defined meta:name="DC.title">Verleende ontheffing voor personenvervoer huifkar te Orvelte in de periode van 3 juni t/m 31 december 2022 (3 juni 2022)</meta:user-defined>
    <meta:user-defined meta:name="DCTERMS.W3CDTF/DCTERMS.available">2022-06-08</meta:user-defined>
    <meta:user-defined meta:name="DCTERMS.W3CDTF/OVERHEIDop.jaargang">2022</meta:user-defined>
    <meta:user-defined meta:name="OVERHEIDop.publicationIssue">256357</meta:user-defined>
    <meta:user-defined meta:name="OVERHEIDop.GmbID/DC.identifier">gmb-2022-256357</meta:user-defined>
    <meta:user-defined meta:name="OVERHEIDop.versieInformatie"/>
  </office:meta>
</office:document-meta>
</file>