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lrooijs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65</text:p>
            <text:p text:style-name="common-al">Datum besluit: 7 mei 2022</text:p>
            <text:p text:style-name="common-al">Toelichting: het rooien van 2 dode eikenbomen</text:p>
            <text:p text:style-name="common-al"/>
            <text:p text:style-name="common-al">Informatie </text:p>
            <text:p text:style-name="common-al">De aanvraag omgevingsvergunning OV2022165 is op 3 jun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63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65</meta:user-defined>
    <meta:user-defined meta:name="DCTERMS.abstract">Milrooijsedijk 35 in Berlicum: het rooien van 2 dode eikenbomen. Ingetrokken op 3 juni 2022 door aanvrager.</meta:user-defined>
    <dc:language>nl</dc:language>
    <meta:user-defined meta:name="OVERHEIDop.locatietype/OVERHEIDop.gebiedsmarkering">Adres</meta:user-defined>
    <meta:user-defined meta:name="DC.title">Ingetrokken aanvraag omgevingsvergunning Milrooijsedijk 35 in Berlic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43</meta:user-defined>
    <meta:user-defined meta:name="OVERHEIDop.GmbID/DC.identifier">gmb-2022-256343</meta:user-defined>
    <meta:user-defined meta:name="OVERHEIDop.versieInformatie"/>
  </office:meta>
</office:document-meta>
</file>