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uitbouw aan de achterzijde van de woning op de begane grond, Lippizanerstraat 37 te Utrecht,  HZ_WABO-22-13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ppizanerstraat 37 te Utrecht</text:p>
            <text:p text:style-name="common-al">HZ_WABO-22-13345</text:p>
            <text:p text:style-name="common-al">Toelichting: het bouwen van een uitbouw aan de achterzijde van de woning op de begane grond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633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3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3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uitbouw aan de achterzijde van de woning op de begane grond, Lippizanerstraat 37 te Utrecht,  HZ_WABO-22-13345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333</meta:user-defined>
    <meta:user-defined meta:name="OVERHEIDop.GmbID/DC.identifier">gmb-2022-256333</meta:user-defined>
    <meta:user-defined meta:name="OVERHEIDop.versieInformatie"/>
  </office:meta>
</office:document-meta>
</file>