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 Iman Caustraat 7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Z/22/191942 / W2022-0213 voor een omgevingsvergunning betreffende het plaatsen van een dakkapel op locatie Mr Iman Caustraat 71 te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3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r Iman Caustraat 71 te Stellen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30</meta:user-defined>
    <meta:user-defined meta:name="OVERHEIDop.GmbID/DC.identifier">gmb-2022-256330</meta:user-defined>
    <meta:user-defined meta:name="OVERHEIDop.versieInformatie"/>
  </office:meta>
</office:document-meta>
</file>