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7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melding ontvangen waarvoor geen vergunningsplicht geldt voor de locatie Beneluxlaan 55. De melding is geregistreerd onder zaaknummer 2022-000864. De melding betreft:</text:p>
            <text:p text:style-name="common-al">het plaatsen van een container vanaf 31-1-2022 t/m 28-2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6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eneluxlaan 55</meta:user-defined>
    <dc:language>nl</dc:language>
    <meta:user-defined meta:name="OVERHEIDop.locatietype/OVERHEIDop.gebiedsmarkering">Punt</meta:user-defined>
    <meta:user-defined meta:name="DC.title">Ontvangst melding. Ontvangstdatum: 17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33</meta:user-defined>
    <meta:user-defined meta:name="OVERHEIDop.GmbID/DC.identifier">gmb-2022-25633</meta:user-defined>
    <meta:user-defined meta:name="OVERHEIDop.versieInformatie"/>
  </office:meta>
</office:document-meta>
</file>