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2 bomen - t.h.v. Bûtewacht 1, 9202JP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Bûtewacht 1, 9202JP Drachten, een gemeentelijke aanvraag voor de kap van 2 bomen, ontvangen: 16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632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2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2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Bûtewacht 1, 9202JP Drachten, een gemeentelijke aanvraag voor de kap van 2 bomen, ontvangen: 16 mei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2 bomen - t.h.v. Bûtewacht 1, 9202JP Dracht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6325</meta:user-defined>
    <meta:user-defined meta:name="OVERHEIDop.GmbID/DC.identifier">gmb-2022-256325</meta:user-defined>
    <meta:user-defined meta:name="OVERHEIDop.versieInformatie"/>
  </office:meta>
</office:document-meta>
</file>