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2 te Tegelen</text:span>
          </text:p>
            <text:p text:style-name="common-al">Voor het veranderen van een horecapand in horeca en 4 appartementen</text:p>
            <text:p text:style-name="common-al">Verzonden op 3 juni 2022</text:p>
            <text:p text:style-name="common-al">Kenmerk 2022-0202</text:p>
            <text:p text:style-name="common-al"/>
            <text:p text:style-name="common-al">
            <text:span text:style-name="nadrukvet">
              <text:span text:style-name="nadrukvet">Inzage</text:span>
            </text:span>
          </text:p>
            <text:p text:style-name="common-al">Het besluit en de bijbehorende bescheiden kunnen gedurende de komende 6 weken met ingang van 4 juni 2022 tot en met 15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Grotestraat 2 te Tegelen </text:span>
          </text:p>
            <text:p text:style-name="common-al">Voor het veranderen van een horecapand in horeca en 4 appartementen</text:p>
            <text:p text:style-name="common-al">Verzonden op 3 juni 2022</text:p>
            <text:p text:style-name="common-al">Kenmerk 2022-0202</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3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testraat 2 te Tegelen</meta:user-defined>
    <meta:user-defined meta:name="DCTERMS.W3CDTF/DCTERMS.available">2022-06-08</meta:user-defined>
    <meta:user-defined meta:name="DCTERMS.W3CDTF/OVERHEIDop.jaargang">2022</meta:user-defined>
    <meta:user-defined meta:name="OVERHEIDop.publicationIssue">256323</meta:user-defined>
    <meta:user-defined meta:name="OVERHEIDop.GmbID/DC.identifier">gmb-2022-256323</meta:user-defined>
    <meta:user-defined meta:name="OVERHEIDop.versieInformatie"/>
  </office:meta>
</office:document-meta>
</file>