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Kasteelstraat 22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10195</text:span> voor een het starten van kinderopvang en buitenschoolse opvang op de locatie <text:span text:style-name="nadrukvet">Kasteelstraat 22 in Philippine</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8 juni 2022)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8 juni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632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2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2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Kasteelstraat 22 in Philippine</meta:user-defined>
    <meta:user-defined meta:name="DCTERMS.W3CDTF/DCTERMS.available">2022-06-08</meta:user-defined>
    <meta:user-defined meta:name="DCTERMS.W3CDTF/OVERHEIDop.jaargang">2022</meta:user-defined>
    <meta:user-defined meta:name="OVERHEIDop.publicationIssue">256322</meta:user-defined>
    <meta:user-defined meta:name="OVERHEIDop.GmbID/DC.identifier">gmb-2022-256322</meta:user-defined>
    <meta:user-defined meta:name="OVERHEIDop.versieInformatie"/>
  </office:meta>
</office:document-meta>
</file>