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komen aanvraag evenementenvergunning: het houden van diverse activiteiten tijdens de Veense Kermis van 17 t/m 24 september 2022, Sotaweg 150 te Roelofarendsveen, 449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2</text:p>
            <text:p text:style-name="common-al"/>
            <text:p text:style-name="common-al">De activiteiten vinden plaats van 17 t/m 24 september 2022 i.p.v. 23 september zoals in de eerdere publicatie was vermeld.</text:p>
            <text:p text:style-name="common-al"/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63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449680</meta:user-defined>
    <dc:language>nl</dc:language>
    <meta:user-defined meta:name="OVERHEIDop.locatietype/OVERHEIDop.gebiedsmarkering">Adres</meta:user-defined>
    <meta:user-defined meta:name="DC.title">Rectificatie kennisgeving ingekomen aanvraag evenementenvergunning: het houden van diverse activiteiten tijdens de Veense Kermis van 17 t/m 24 september 2022, Sotaweg 150 te Roelofarendsveen, 44968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19</meta:user-defined>
    <meta:user-defined meta:name="OVERHEIDop.GmbID/DC.identifier">gmb-2022-256319</meta:user-defined>
    <meta:user-defined meta:name="OVERHEIDop.versieInformatie"/>
  </office:meta>
</office:document-meta>
</file>