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melding klein evenement Beachvolleybal, strand van Castricum op zaterdag 25 juni 2022, verzenddatum 26 mei 2022 (Z22 0736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last-al">U vraagt een voorlopige voorziening schriftelijk aan bij de voorzieningenrechter van de rechtbank Noord 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631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1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1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melding klein evenement Beachvolleybal, strand van Castricum op zaterdag 25 juni 2022, verzenddatum 26 mei 2022 (Z22 073686)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6314</meta:user-defined>
    <meta:user-defined meta:name="OVERHEIDop.GmbID/DC.identifier">gmb-2022-256314</meta:user-defined>
    <meta:user-defined meta:name="OVERHEIDop.versieInformatie"/>
  </office:meta>
</office:document-meta>
</file>