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kermis en schoolfeest Woltersum op 17 t/m 19 juni 2022 aan Dobbestraat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Kermis en schoolfeest Woltersum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17 t/m 19-6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5-6 vanaf 09.00 uur, afbouw gereed 19-6</text:p>
                  </table:table-cell>
                  <table:table-cell table:style-name="entry" table:number-rows-spanned="1" table:number-columns-spanned="1">
                    <text:p text:style-name="table_al">Kermis in Dobbestraat en het schoolfeest door het hele dorp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ermis en schoolfeest Woltersum op 17 t/m 19 juni 2022 aan Dobbestraat te Wolter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07</meta:user-defined>
    <meta:user-defined meta:name="OVERHEIDop.GmbID/DC.identifier">gmb-2022-256307</meta:user-defined>
    <meta:user-defined meta:name="OVERHEIDop.versieInformatie"/>
  </office:meta>
</office:document-meta>
</file>