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 15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1-2022 een aanvraag omgevingsvergunning ontvangen.</text:p>
            <text:p text:style-name="common-al">Het betreft een aanvraag op locatie Kerkhof 15a 5591TD Heeze met omschrijving het splitsen van een woning en zaaknummer 2022-208025.</text:p>
            <text:p text:style-name="common-al">De zaak is geregistreerd onder nummer 2022-20802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8025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Ingediende aanvraag omgevingsvergunning Kerkhof 15a 5591TD Heez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30</meta:user-defined>
    <meta:user-defined meta:name="OVERHEIDop.GmbID/DC.identifier">gmb-2022-25630</meta:user-defined>
    <meta:user-defined meta:name="OVERHEIDop.versieInformatie"/>
  </office:meta>
</office:document-meta>
</file>