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Oud-Bodegraafseweg 107b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4 december 2021 heeft de Omgevingsdienst Midden-Holland (ODMH) namens de gemeente Bodegraven-Reeuwijk een melding ontvangen ter plaatse van de Oud-Bodegraafseweg 107b in Bodegraven.</text:p>
            <text:p text:style-name="common-al">Dit betreft: het houden van 250 schapen, 25 paarden en geen koeien (afgewezen).</text:p>
            <text:p text:style-name="common-al"/>
            <text:p text:style-name="common-al">De melding is geregistreerd onder kenmerk 2021347511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5629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29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29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melding Activiteitenbesluit (artikel 8.40 Wet milieubeheer) Oud-Bodegraafseweg 107b in Bodegrav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298</meta:user-defined>
    <meta:user-defined meta:name="OVERHEIDop.GmbID/DC.identifier">gmb-2022-256298</meta:user-defined>
    <meta:user-defined meta:name="OVERHEIDop.versieInformatie"/>
  </office:meta>
</office:document-meta>
</file>