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Noorddijk 18, 1463PJ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de omgevingsvergunning voor Noorddijk 18, 1463PJ Noord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de bestaande schuur vervangen door een nieuwe verblijfsruimte t.b.v. het realiseren van een B&amp;B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29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29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Noorddijk 18, 1463PJ Noordbeemster</meta:user-defined>
    <meta:user-defined meta:name="DCTERMS.W3CDTF/DCTERMS.available">2022-06-08</meta:user-defined>
    <meta:user-defined meta:name="DCTERMS.W3CDTF/OVERHEIDop.jaargang">2022</meta:user-defined>
    <meta:user-defined meta:name="OVERHEIDop.externeBijlage">B&amp;B Noordbeemster|exb-2022-31951</meta:user-defined>
    <meta:user-defined meta:name="OVERHEIDop.externeBijlage">Omgevingsvergunning beschikking publiceerbaar|exb-2022-31952</meta:user-defined>
    <meta:user-defined meta:name="OVERHEIDop.publicationIssue">256293</meta:user-defined>
    <meta:user-defined meta:name="OVERHEIDop.GmbID/DC.identifier">gmb-2022-256293</meta:user-defined>
    <meta:user-defined meta:name="OVERHEIDop.versieInformatie"/>
  </office:meta>
</office:document-meta>
</file>