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aviljoen en unit t.b.v. verkiezingen parkeerterrein Kamvaren te Bavel en Rat Verleghstraat (P5)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unit en paviljoen tbv verkiezingen</text:p>
            <text:p text:style-name="common-al">Kenmerk: Z2022-000227</text:p>
            <text:p text:style-name="common-al">Ingekomen: 14-01-2022</text:p>
            <text:p text:style-name="common-al">Locatie: parkeerterrein Kamvaren te Bavel en Rat Verleghstraat (P5) te Breda</text:p>
            <text:p text:style-name="common-al">Omschrijving: Aanvraag vergunning plaatsen paviljoen en unit ingevolge artikel 2:4 A van de Algemene Plaatselijke Verordening Breda 2018</text:p>
            <text:p text:style-name="common-al">Periode: van 07-03-2022 00:00 tot en met 21-03-2022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227</meta:user-defined>
    <meta:user-defined meta:name="DCTERMS.abstract">een alu-paviljoen, een unit en 2 dix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paviljoen en unit t.b.v. verkiezingen parkeerterrein Kamvaren te Bavel en Rat Verleghstraat (P5) te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29</meta:user-defined>
    <meta:user-defined meta:name="OVERHEIDop.GmbID/DC.identifier">gmb-2022-25629</meta:user-defined>
    <meta:user-defined meta:name="OVERHEIDop.versieInformatie"/>
  </office:meta>
</office:document-meta>
</file>