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De Lange West 15a, 9201C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Lange West 15a, 9201CD Drachten, een gemeentelijke aanvraag voor de kap van een boom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2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Lange West 15a, 9201CD Drachten, een gemeentelijke aanvraag voor de kap van een boom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De Lange West 15a, 9201CD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285</meta:user-defined>
    <meta:user-defined meta:name="OVERHEIDop.GmbID/DC.identifier">gmb-2022-256285</meta:user-defined>
    <meta:user-defined meta:name="OVERHEIDop.versieInformatie"/>
  </office:meta>
</office:document-meta>
</file>