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omplaan 6 in Heiloo, het plaatsen van een dakkapel aan de voorzijde van de woning, datum ontvangst 30 mei 2022  (Z22 0741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627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Romplaan 6 in Heiloo, het plaatsen van een dakkapel aan de voorzijde van de woning, datum ontvangst 30 mei 2022  (Z22 074116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76</meta:user-defined>
    <meta:user-defined meta:name="OVERHEIDop.GmbID/DC.identifier">gmb-2022-256276</meta:user-defined>
    <meta:user-defined meta:name="OVERHEIDop.versieInformatie"/>
  </office:meta>
</office:document-meta>
</file>